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 Droogleever Fortuynw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oorwerpen ter hoogte van het Sportcampus in Den Haag. De aanvraag is ingediend voor de periode van 22 november 2019 tot en met 28 november 2019.</text:p>
            <text:p text:style-name="common-al"/>
            <text:p text:style-name="common-al">Ons kenmerk: 01139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 Droogleever Fortuynwg 22</text:p>
            <text:p text:style-name="tussenkopcur">
            <text:span text:style-name="nadrukvet">Datum bekendmaking besluit:</text:span>
          </text:p>
            <text:p text:style-name="common-al">26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2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39GGB19/7432974</meta:user-defined>
    <meta:user-defined meta:name="DCTERMS.abstract">Het plaatsen van voorwerpen ter hoogte van het Sportcampus in Den Haag. De aanvraag is ingediend voor de periode van 22 november 2019 tot en met 28 november 2019.</meta:user-defined>
    <dc:language>nl</dc:language>
    <meta:user-defined meta:name="OVERHEID.EPSG28992/DC.spatial">79654.735 452579.503</meta:user-defined>
    <meta:user-defined meta:name="DC.title">Apv vergunning - Besluiten, P. Droogleever Fortuynwg 22 te Den Haag</meta:user-defined>
    <meta:user-defined meta:name="OVERHEID.PostcodeHuisnummer/OVERHEIDop.postcodeHuisnummer">2533</meta:user-defined>
    <meta:user-defined meta:name="OVERHEIDop.woonplaats">'s-Gravenhage</meta:user-defined>
    <meta:user-defined meta:name="DCTERMS.W3CDTF/DCTERMS.available">2019-11-28</meta:user-defined>
    <meta:user-defined meta:name="OVERHEIDop.externeBijlage">DMSPLATO-#35573114-v1-BM 191126 01139GGB19 P. D...|exb-2019-57028</meta:user-defined>
    <meta:user-defined meta:name="DCTERMS.W3CDTF/OVERHEIDop.jaargang">2019</meta:user-defined>
    <meta:user-defined meta:name="OVERHEIDop.publicationIssue">289244</meta:user-defined>
    <meta:user-defined meta:name="OVERHEIDop.GmbID/DC.identifier">gmb-2019-289244</meta:user-defined>
    <meta:user-defined meta:name="OVERHEIDop.versieInformatie"/>
  </office:meta>
</office:document-meta>
</file>