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22 Minister Mutsaersstraat 23 te Tilburg, verbouwen van de woning, 22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22 - I - Minister Mutsaers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24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4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4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80 397336</meta:user-defined>
    <meta:user-defined meta:name="DC.title">Tilburg, ingekomen aanvraag voor een omgevingsvergunning Z-HZ_WABO-2019-04822 Minister Mutsaersstraat 23 te Tilburg, verbouwen van de woning, 22 november 2019</meta:user-defined>
    <meta:user-defined meta:name="OVERHEID.PostcodeHuisnummer/OVERHEIDop.postcodeHuisnummer">5041CH 23</meta:user-defined>
    <meta:user-defined meta:name="OVERHEIDop.straatnaam">Minister Mutsaersstraat</meta:user-defined>
    <meta:user-defined meta:name="OVERHEIDop.woonplaats">Tilburg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41</meta:user-defined>
    <meta:user-defined meta:name="OVERHEIDop.GmbID/DC.identifier">gmb-2019-289241</meta:user-defined>
    <meta:user-defined meta:name="OVERHEIDop.versieInformatie"/>
  </office:meta>
</office:document-meta>
</file>