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Kabels en Leidingen gemeente Nieuwkoop 2020</text:p>
      <text:section text:name="regeling_id1-3-2" text:style-name="regeling">
        <text:section text:name="aanhef_id1-3-2-1" text:style-name="aanhef">
          <text:section text:name="preambule_id1-3-2-1-1" text:style-name="preambule">
            <text:p text:style-name="al">De raad van de gemeente Nieuwkoop;</text:p>
            <text:p text:style-name="al">gelet op de artikelen 149 van de Gemeentewet, artikel 1 van de Belemmeringenwet Privaatrecht en de artikelen 5.2 en 5.4, vierde lid, van de Telecommunicatiewet;</text:p>
            <text:p text:style-name="al">besluit vast te stellen de Algemene Verordening Kabels en Leidingen gemeente Nieuwkoop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span text:style-name="nadrukvet">a.</text:span>
              <text:span text:style-name="nadrukvet">breekverbod: </text:span>
            </text:p>
              <text:p text:style-name="al">tijdelijk verbod voor het uitvoeren van werkzaamheden, zoals genoemd in onderdeel l. van dit artikel.</text:p>
              <text:p text:style-name="al">
              <text:span text:style-name="nadrukvet">b.</text:span>
              <text:span text:style-name="nadrukvet">gedoogplichtige</text:span>
              <text:span text:style-name="nadrukvet">:</text:span>
              <text:span text:style-name="nadrukvet"/>
            </text:p>
              <text:p text:style-name="al">degene op wie een gedoogplicht rust zoals bedoeld in artikel 5.2, eerste lid, van de Telecommunicatiewet of een privaatrechtelijke overeenkomst.</text:p>
              <text:p text:style-name="al">
              <text:span text:style-name="nadrukvet">c.</text:span>
              <text:span text:style-name="nadrukvet">groenvoorzieningen;</text:span>
            </text:p>
              <text:p text:style-name="al">het geheel van de aanplant (bomen, beplanting, bosplantsoen, bloemrijke bermen, bermen, gras en gazon) in een gebied.</text:p>
              <text:p text:style-name="al">
              <text:span text:style-name="nadrukvet">d.</text:span>
              <text:span text:style-name="nadrukvet">instemmingsbesluit:</text:span>
            </text:p>
              <text:p text:style-name="al">besluit van burgemeester en wethouders op een aanvraag tot instemming van de voorgenomen werkzaamheden, zoals genoemd in onderdeel l. van dit artikel, voor kabels ten dienste van een openbaar elektronisch communicatienetwerk.</text:p>
              <text:p text:style-name="al">
              <text:span text:style-name="nadrukvet">e.</text:span>
              <text:span text:style-name="nadrukvet">kabels en/of leidingen:</text:span>
            </text:p>
              <text:p text:style-name="al">één of meer kabels en/of leidingen die onderdeel zijn van een openbaar elektronisch communicatienetwerk of openbaar netwerk, daaronder mede begrepen de daarmee verbonden transformator-, schakel-, verdeel- en onderstations, distributie- en/of mutatiepunten, en tevens omvattende lege buizen, boven en ondergrondse ondersteuningswerken en beschermingswerken, bestemd voor het transport van vaste, vloeibare of gasvormige stoffen, van energie of van informatie.</text:p>
              <text:p text:style-name="al">
              <text:span text:style-name="nadrukvet">f.</text:span>
              <text:span text:style-name="nadrukvet">marktconforme kosten:</text:span>
            </text:p>
              <text:p text:style-name="al">kosten zoals deze onder normale omstandigheden in een markteconomie op de desbetreffende markt worden gemaakt.</text:p>
              <text:p text:style-name="al">
              <text:span text:style-name="nadrukvet">g.</text:span>
              <text:span text:style-name="nadrukvet">netbeheerder:</text:span>
            </text:p>
              <text:p text:style-name="al">degene die als natuurlijk persoon handelend in de uitoefening van een beroep of bedrijf of als rechtspersoon acteert als beheerder van een al dan niet openbaar netwerk;</text:p>
              <text:p text:style-name="al">
              <text:span text:style-name="nadrukvet">h.</text:span>
              <text:span text:style-name="nadrukvet">netwerk:</text:span>
            </text:p>
              <text:p text:style-name="al">samenstelsel van kabels en/of leidingen.</text:p>
              <text:p text:style-name="al">
              <text:span text:style-name="nadrukvet">i.</text:span>
              <text:span text:style-name="nadrukvet">openbare gronden:</text:span>
            </text:p>
              <text:p text:style-name="al">openbare gronden, zoals genoemd in artikel 1.1, van de Telecommunicatiewet, mede bedoeld openbare gronden van overige lokale overheden binnen de gemeentegrenzen.</text:p>
              <text:p text:style-name="al">
              <text:span text:style-name="nadrukvet">j.</text:span>
              <text:span text:style-name="nadrukvet">registratiesysteem:</text:span>
            </text:p>
              <text:p text:style-name="al">digitaal systeem dat burgemeester en wethouders hanteren om meldingen, vergunningen en instemmingsbesluiten van werkzaamheden, zoals genoemd in onderdeel m. en n. van dit artikel, en alles wat daarmee samenhangt te verwerken.</text:p>
              <text:p text:style-name="al">
              <text:span text:style-name="nadrukvet">k.</text:span>
              <text:span text:style-name="nadrukvet">spoedeisende werkzaamheden:</text:span>
            </text:p>
              <text:p text:style-name="al">werkzaamheden, zoals genoemd in onderdeel m. en n. van dit artikel, voor reparatie of onderhoud waarvan uitstel niet mogelijk is als een ernstige belemmering of storing van de dienstverlening in het betreffende netwerk is opgetreden.</text:p>
              <text:p text:style-name="al">
              <text:span text:style-name="nadrukvet">l.</text:span>
              <text:span text:style-name="nadrukvet">werkzaamheden:</text:span>
            </text:p>
              <text:p text:style-name="al">handmatige en/of mechanische (graaf)werkzaamheden, waaronder ook begrepen het opbreken en herstellen van de sleufbedekking en sleufloze technieken, in of op openbare grond in verband met de aanleg, instandhouding en opruiming van kabels en/of leidingen zoals genoemd in onderdeel e. van dit artikel.</text:p>
              <text:p text:style-name="al">
              <text:span text:style-name="nadrukvet">m.</text:span>
              <text:span text:style-name="nadrukvet">werkzaamheden van niet ingrijpende aard:</text:span>
            </text:p>
              <text:p text:style-name="al">• werkzaamheden van één netbeheerder, zoals genoemd in onderdeel l. van dit artikel, met een gezamenlijke tracélengte tot 10 meter; </text:p>
              <text:p text:style-name="al">• werkzaamheden van één netbeheerder voor het aanbrengen of verwijderen van kabels en/of leidingen in bestaande voorzieningen; </text:p>
              <text:p text:style-name="al">• werkzaamheden van één netbeheerder voor het plaatsen van distributie- en/of mutatiepunten met een afmeting kleiner dan 0,60 x 0,30 x 0,80 m (lxbxh); </text:p>
              <text:p text:style-name="al">• werkzaamheden van één netbeheerder, zijnde maximaal twee opbrekingen met elk een afmeting van maximaal 2 m². Deze werkzaamheden liggen niet verder dan maximaal 10 meter van elkaar.</text:p>
              <text:p text:style-name="al">
              <text:span text:style-name="nadrukvet">n.</text:span>
              <text:span text:style-name="nadrukvet">werkzaamheden van ingrijpende aard:</text:span>
            </text:p>
              <text:p text:style-name="al">• werkzaamheden van één netbeheerder, zoals genoemd in onderdeel l. van dit artikel, met een tracélengte vanaf 10 meter; werkzaamheden van één netbeheerder, zijnde het kruisen van wegen en watergangen; </text:p>
              <text:p text:style-name="al">• bovengrondse werkzaamheden van één netbeheerder voor het plaatsen van transformator-, schakel-, verdeel- en onderstations, distributie- en/of mutatiepunten, ondersteuningswerken en beschermingswerken met een afmeting groter dan 0,60 x 0,30 x 0,80 m (lxbxh); werkzaamheden die bestaan uit meerdere werkgebieden, in de openbare ruimte, die geen aaneengesloten tracé hebben, mogen niet meer dan 250 meter van elkaar zijn geprojecteerd.</text:p>
              <text:p text:style-name="al">
              <text:span text:style-name="nadrukvet">o.</text:span>
              <text:span text:style-name="nadrukvet">vergunning/ instemming:</text:span>
            </text:p>
              <text:p text:style-name="al">besluit van burgemeester en wethouders op een aanvraag van één netbeheerder van de voorgenomen werkzaamheden, zoals genoemd in onderdeel n. van dit artikel;</text:p>
              <text:p text:style-name="al">
              <text:span text:style-name="nadrukvet">p.</text:span>
              <text:span text:style-name="nadrukvet">opruimplicht:</text:span>
            </text:p>
              <text:p text:style-name="al">de verplichting van netbeheerders om kabels en/of leidingen te verwijderen uit de openbare gronden, die niet meer bestemd zijn voor het transport van vaste, vloeibare of gasvormige stoffen, van energie of van informatie. </text:p>
            </text:section>
            <text:section text:name="artikel_id1-3-2-2-1-3" text:style-name="artikel">
              <text:p text:style-name="artikel_kop_titel"><text:span text:style-name="artikel_kop_label">Artikel</text:span> <text:span text:style-name="artikel_kop_nr">2</text:span> Toepasselijkheid</text:p>
              <text:p text:style-name="al">1. Deze verordening is van toepassing op werkzaamheden die door of namens een netbeheerder plaatsvinden in of op openbare gronden binnen de gemeente Nieuwkoop.</text:p>
              <text:p text:style-name="al">2. Met openbare gronden zoals genoemd in lid 1, wordt mede bedoeld openbare gronden van overige lokale overheden binnen de gemeentegrenzen.</text:p>
              <text:p text:style-name="al">3. Het bepaalde in deze verordening geldt niet voor zover hierin reeds is voorzien in de Telecommunicatiewet of privaatrechtelijke overeenkomsten.</text:p>
            </text:section>
            <text:section text:name="artikel_id1-3-2-2-1-4" text:style-name="artikel">
              <text:p text:style-name="artikel_kop_titel"><text:span text:style-name="artikel_kop_label">Artikel</text:span> <text:span text:style-name="artikel_kop_nr">3</text:span> Nadere regels</text:p>
              <text:p text:style-name="al">1. Burgemeester en wethouders kunnen ter uitvoering van deze verordening nadere regels vaststellen.</text:p>
              <text:p text:style-name="al">2. Deze nadere regels hebben betrekking op: </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de te verstrekken gegevens alsmede over de wijze waarop die dienen te worden verstrekt;</text:p>
              <text:p text:style-name="al">f. het bevorderen van gecombineerd werken met betrekking tot ondergrondse ordening, planning en coördinatie van de werkzaamheden van netbeheerders.</text:p>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Melden van werkzaamheden van niet ingrijpende aard</text:p>
              <text:p text:style-name="al">1. Het is verboden werkzaamheden te verrichten zonder, of in afwijking, van een door ` burgemeester en wethouders goedgekeurde melding.</text:p>
              <text:p text:style-name="al">2. Werkzaamheden dienen minimaal vijf werkdagen voorafgaand aan de aanvang van de werkzaamheden gemeld te worden via het gehanteerde registratiesysteem bij burgemeester en wethouders.</text:p>
              <text:p text:style-name="al">3. Werkzaamheden dienen per netbeheerder te worden aangevraagd en/of te worden gemeld.</text:p>
              <text:p text:style-name="al">4. Spoedeisende werkzaamheden zoals genoemd in artikel 1, onderdeel k., dienen voorafgaand aan de aanvang van de werkzaamheden gemeld te worden bij burgemeester en wethouders of bij een daartoe door hen gemachtigd ambtenaar. Als een melding vooraf niet mogelijk is, dient de goedkeuring van de werkzaamheden uiterlijk binnen één werkdag na de aanvang, aangevraagd te worden via het registratiesysteem bij burgemeester en wethouders.</text:p>
              <text:p text:style-name="al">5. De werkzaamheden van niet ingrijpende aard dienen binnen het in de goedgekeurde melding bepaalde tijdvak te zijn voltooid.</text:p>
              <text:p text:style-name="al">6. Eventuele kosten van derden, zoals stagnatiekosten, extra opstartkosten, meerkosten, en overige (gevolg) schade, ten gevolge van het niet voldoen aan lid 5 worden doorberekend aan de netbeheerder met een minimum van € 750,- exclusief btw.</text:p>
              <text:p text:style-name="al">7. 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Het tijdvak zoals bedoeld in lid 5. wordt automatisch verlengd met de periode van het breekverbod. Uiterlijk één dag voor beëindiging van het breekverbod, zullen burgemeester en wethouders de betrokken uitvoerende partij(en) hierover informeren. </text:p>
              <text:p text:style-name="al">8. Het in het eerste lid opgenomen verbod is niet van toepassing op werkzaamheden aan gemeentelijke kabels en/of leidingen.</text:p>
            </text:section>
            <text:section text:name="artikel_id1-3-2-2-2-3" text:style-name="artikel">
              <text:p text:style-name="artikel_kop_titel"><text:span text:style-name="artikel_kop_label">Artikel</text:span> <text:span text:style-name="artikel_kop_nr">5</text:span> Aanvragen en melden van werkzaamheden van ingrijpende aard </text:p>
              <text:p text:style-name="al">1. Het is verboden werkzaamheden te verrichten zonder of in afwijking van een door burgemeester en wethouders goedgekeurde (start)melding/ vergunning/ instemmingsbesluit.</text:p>
              <text:p text:style-name="al">2. Voor het uitvoeren van werkzaamheden van ingrijpende aard, dient een instemmingsbesluit of een vergunning, zoals bedoeld in artikel 1, onderdeel n., via het gehanteerde registratiesysteem, bij burgemeester en wethouders te worden aangevraagd.</text:p>
              <text:p text:style-name="al">3. De aanvraag van een instemmingsbesluit of een vergunning voor de uitvoering van werkzaamheden dienen per netbeheerder te worden aangevraagd.</text:p>
              <text:p text:style-name="al">4. Een instemmingsbesluit of een vergunning komt te vervallen indien de werkzaamheden niet binnen 12 maanden na de datum waarop het instemmingsbesluit of vergunning onherroepelijk is geworden, zijn aangevangen. </text:p>
              <text:p text:style-name="al">5. De werkzaamheden dienen binnen, de door de aanvrager opgegeven planning te zijn voltooid.</text:p>
              <text:p text:style-name="al">6. Eventuele kosten van derden, zoals stagnatiekosten, extra opstartkosten, meerkosten, en overige (gevolg) schade, ten gevolge van het niet voldoen aan lid 5 worden doorberekend aan de netbeheerder met een minimum van € 750,- exclusief btw.</text:p>
              <text:p text:style-name="al">7. De startdatum van de werkzaamheden dient minimaal 5 werkdagen voor aanvang te worden gemeld via het gehanteerde registratiesysteem bij burgemeester en wethouders.</text:p>
              <text:p text:style-name="al">8. 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planning zoals bedoeld in lid 5. wordt automatisch verlengd met de periode van het breekverbod. Uiterlijk één dag voor beëindiging van het breekverbod, zullen burgemeester en wethouders de betrokken uitvoerende partij(en) hierover informeren. </text:p>
              <text:p text:style-name="al">9. Werkzaamheden die niet aaneengesloten worden uitgevoerd, waarbij minimaal 4 weken niet wordt gewerkt, dienen separaat conform lid 7 van dit artikel te worden aangemeld. </text:p>
              <text:p text:style-name="al">10. Spoedeisende werkzaamheden zoals genoemd in artikel 1, onderdeel k.,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meld. Voor deze werkzaamheden dient uiterlijk binnen één week na melding, een vergunning/ instemmingsbesluit aangevraagd te worden via het registratiesysteem bij burgemeester en wethouders. </text:p>
              <text:p text:style-name="al">11. In verband met de voorgenomen werkzaamheden kan vooroverleg plaatsvinden met de coördinator om de aanvraag, zoals bedoeld in lid 2., voor te bereiden.</text:p>
              <text:p text:style-name="al">12. Als de werkzaamheden ook betrekking hebben op openbare gronden van andere gedoogplichtige dan de gemeente en/of als er een aanvraag voor een vergunning al dan niet bij een ander bestuursorgaan op grond van een andere wet is ingediend, dan stelt de aanvrager burgemeester en wethouders hiervan op de hoogte.</text:p>
              <text:p text:style-name="al">13. Netbeheerder stemt in, na goedkeuring van het overeengekomen tracé, dat het tracé gebruikt kan en mag worden voor de aanleg van wegen, fiets- en voetpaden met gesloten verharding. Door instemming ontslaat de netbeheerder niet van de opruimplicht zoals genoemd in artikel 15 lid 1.</text:p>
              <text:p text:style-name="al">14. Het in het eerste lid opgenomen verbod is niet van toepassing op werkzaamheden aan gemeentelijke kabels en/of leidingen.</text:p>
            </text:section>
            <text:section text:name="artikel_id1-3-2-2-2-4" text:style-name="artikel">
              <text:p text:style-name="artikel_kop_titel"><text:span text:style-name="artikel_kop_label">Artikel</text:span> <text:span text:style-name="artikel_kop_nr">6</text:span> Gegevensverstrekking van werkzaamheden van niet ingrijpende aard</text:p>
              <text:p text:style-name="al">1. Voor een melding, zoals bedoeld in artikel 4, lid 2, dient gebruik te worden gemaakt van het door burgemeester en wethouders gehanteerde registratiesysteem. De volgende gegevens dienen daarbij in ieder geval te worden verstrekt:</text:p>
              <text:p text:style-name="al">a. naam-, adres- en woonplaatsgegevens van de netbeheerder;</text:p>
              <text:p text:style-name="al">b. contactgegevens van de aanvrager;</text:p>
              <text:p text:style-name="al">c. naam-, adres- en woonplaatsgegevens van de uitvoerende partij;</text:p>
              <text:p text:style-name="al">d. contactgegevens van de uitvoerder;</text:p>
              <text:p text:style-name="al">e. als het een aanvraag is voor het verrichten van werkzaamheden voor of namens een netbeheerder de naam-, adres- en woonplaatsgegevens van de gemachtigde en een schriftelijke machtiging bij de eerste aanvraag van enig kalenderjaar;</text:p>
              <text:p text:style-name="al">f. het adres van de graaflocatie(s);</text:p>
              <text:p text:style-name="al">g. omschrijving van de werkzaamheden;</text:p>
              <text:p text:style-name="al">h. tekening met hierop getekend de kabel en/of leiding, omschrijving van de werkzaamheden, straatnaam, huisnummer, te gebruiken materialen, afmetingen, soort sleufbedekking, benodigde wegafzettingen, e.e.a. conform voorbeeldtekening zoals is toegevoegd in het Handboek kabels en leidingen;</text:p>
              <text:p text:style-name="al">i. de lengte en breedte van de sleuf of montagegat(en), aard van de sleufbedekking die wordt opengebroken;</text:p>
              <text:p text:style-name="al">j. bij wegafzettingen (geheel/gedeeltelijk) waarbij er minder dan 3,5 meter rijbaan overblijft, dient een verkeersplan te worden ingediend met hierop de verkeersafzetting en eventueel een omleidingsroute;</text:p>
              <text:p text:style-name="al">k. bij wegafzettingen, zoals bedoeld in lid 1 onderdeel j., moet een ingevuld toetsingsformulier (gedeeltelijke) wegafzettingen 6 weken voor uitvoering van de werkzaamheden worden ingediend via het registratiesysteem, Artikel 2.10 van de APV is hierop niet van toepassing;</text:p>
              <text:p text:style-name="al">l. de datum van aanvang en beëindiging van de werkzaamheden;</text:p>
              <text:p text:style-name="al">m. in geval van spoedeisende werkzaamheden dienen tevens te worden verstrekt: de aanduiding van de spoedeisende aard van de werkzaamheden.</text:p>
            </text:section>
            <text:section text:name="artikel_id1-3-2-2-2-5" text:style-name="artikel">
              <text:p text:style-name="artikel_kop_titel"><text:span text:style-name="artikel_kop_label">Artikel</text:span> <text:span text:style-name="artikel_kop_nr">7</text:span> Gegevensverstrekking van werkzaamheden van ingrijpende aard</text:p>
              <text:p text:style-name="al">1. Voor het aanvragen van een instemmingsbesluit of vergunning, zoals bedoeld in artikel 5, lid 2, dient gebruik te worden gemaakt van het daartoe door burgemeester en wethouders gehanteerde registratiesysteem. De volgende gegevens dienen daarbij in ieder geval te worden verstrekt:</text:p>
              <text:p text:style-name="al">a. naam-, adres- en woonplaatsgegevens van de netbeheerder;</text:p>
              <text:p text:style-name="al">b. contactgegevens van de aanvrager;</text:p>
              <text:p text:style-name="al">c. naam-, adres- en woonplaats gegevens van de uitvoerende partij;</text:p>
              <text:p text:style-name="al">d. contactgegevens van de uitvoerder;</text:p>
              <text:p text:style-name="al">e. als het een aanvraag is voor het verrichten van werkzaamheden voor of namens een netbeheerder de naam-, adres- en woonplaatsgegevens van de gemachtigde en een schriftelijke machtiging bij de eerste aanvraag van enig kalenderjaar;</text:p>
              <text:p text:style-name="al">f. het adres van de graaflocatie(s);</text:p>
              <text:p text:style-name="al">g. omschrijving van de werkzaamheden;</text:p>
              <text:p text:style-name="al">h. een digitale BGT tekening (PDF- en/of DWG-formaat) met legenda en eenduidige en volledige maatvoering (RD-coördinaten) met daarop aangegeven: straatnaam, huisnummer, te ruimen kabels en/of leidingen, aan te leggen kabels en/of leidingen, omschrijving en aantal van te ruimen en/of aan te leggen kabels en/of leidingen, graaftechniek, afmetingen, soort sleufbedekking, schaal, noordpijl, tekeningnummer, benodigde werkterrein;</text:p>
              <text:p text:style-name="al">i. bij wegafzettingen (geheel/gedeeltelijk) waarbij er minder dan 3,5 meter rijbaan overblijft, dient een verkeersplan te worden ingediend met hierop de verkeersafzetting en eventueel een omleidingsroute;</text:p>
              <text:p text:style-name="al">j. bij wegafzettingen, zoals bedoeld in lid 1 onderdeel i., moet een ingevuld toetsingsformulier (gedeeltelijke) wegafzettingen 6 weken voor uitvoering van de werkzaamheden worden ingediend via het registratiesysteem, Artikel 2.10 van de APV is hierop niet van toepassing;</text:p>
              <text:p text:style-name="al">k. gedetailleerde uitvoeringsplanning van de werkzaamheden met hierop minimaal aangegeven, aanvangsdatum, niet te werken dagen, werktijden, type werkzaamheden, werkindeling, werkvolgorde, tracé volgorde, opleveringsdatum;</text:p>
              <text:p text:style-name="al">l. boorplannen inclusief benodigde tekeningen en eventueel berekeningen;</text:p>
              <text:p text:style-name="al">m. vereiste vergunning(en), ontheffing(en) of toestemming(en) op grond van overige wetgeving, alsmede informatie over de afstemming met andere gedoogplichtige, grondeigenaren en/of beheerders van openbare gronden;</text:p>
              <text:p text:style-name="al">n. vereiste omgevingsvergunning indien van toepassing;</text:p>
              <text:p text:style-name="al">o. in geval van spoedeisende werkzaamheden dient tevens te worden verstrekt: de aanduiding van de spoedeisende aard van de werkzaamheden.</text:p>
            </text:section>
            <text:section text:name="artikel_id1-3-2-2-2-6" text:style-name="artikel">
              <text:p text:style-name="artikel_kop_titel"><text:span text:style-name="artikel_kop_label">Artikel</text:span> <text:span text:style-name="artikel_kop_nr">8</text:span> Voorschriften en weigeringsgronden </text:p>
              <text:p text:style-name="al">1. Burgemeester en wethouders kunnen in het instemmingsbesluit of in de vergunning voorschriften opnemen, dan wel een vergunning weigeren, in het belang van: </text:p>
              <text:p text:style-name="al">a. de openbare orde;</text:p>
              <text:p text:style-name="al">b.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text:p>
              <text:p text:style-name="al">2. De voorschriften en weigeringsgronden, zoals genoemd in lid 1., kunnen slechts betrekking hebben op: </text:p>
              <text:p text:style-name="al">a. het tijdstip, de plaats en wijze van uitvoering van werkzaamheden;</text:p>
              <text:p text:style-name="al">b. het bevorderen van medegebruik van voorzieningen die door derden of de gemeente Nieuwkoop tegen marktconforme kosten ter beschikking worden gesteld;</text:p>
              <text:p text:style-name="al">c. afstemming met betrekking tot overige in de grond aanwezige werken.</text:p>
              <text:p text:style-name="al">3. De belanghebbenden ter plaatse van de uit te voeren werkzaamheden dienen schriftelijk te worden geïnformeerd over aanvang, duur, aard en plaats van de werkzaamheden.</text:p>
              <text:p text:style-name="al">4. Het is verplicht na het einde van de werkzaamheden de grond, eventuele verhardingen en groenvoorzieningen terug te brengen in de oude staat, tenzij burgemeester en wethouders vooraf hebben aangegeven hier (gedeeltelijk) zelf zorg voor te willen dragen. </text:p>
            </text:section>
            <text:section text:name="artikel_id1-3-2-2-2-7" text:style-name="artikel">
              <text:p text:style-name="artikel_kop_titel"><text:span text:style-name="artikel_kop_label">Artikel</text:span> <text:span text:style-name="artikel_kop_nr">9</text:span> (Mede)gebruik van voorzieningen </text:p>
              <text:p text:style-name="al">1. 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p text:style-name="al">2. In het vooroverleg zoals bedoeld in artikel 5, lid 11, wordt mede bepaald of en, zo ja, langs welke delen van het tracé gebruik kan worden gemaakt van bestaande voorzieningen zoals bedoeld in het eerste lid.</text:p>
            </text:section>
            <text:section text:name="artikel_id1-3-2-2-2-8" text:style-name="artikel">
              <text:p text:style-name="artikel_kop_titel"><text:span text:style-name="artikel_kop_label">Artikel</text:span> <text:span text:style-name="artikel_kop_nr">10</text:span> Termijnen</text:p>
              <text:p text:style-name="al">1. De beslissing op een aanvraag voor een instemmingsbesluit of vergunning wordt genomen uiterlijk acht weken na de dag van ontvangst van de aanvraag.</text:p>
              <text:p text:style-name="al">2. 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p text:style-name="al">3. De goedkeuring op een melding voor werkzaamheden van niet ingrijpende aard wordt genomen binnen vijf werkdagen. </text:p>
              <text:p text:style-name="al">4. De goedkeuring op een melding voor spoedeisende werkzaamheden volgt, met in acht name van het bepaalde in artikel 4, lid 4, uiterlijk vijf werkdagen nadat de melding is gedaan.</text:p>
              <text:p text:style-name="al">5. Paragraaf 4.1.3.3. van de Algemene wet bestuursrecht is niet van toepassing (Een vergunning van rechtswege is een vergunning die wordt geacht te zijn verleend omdat niet (tijdig) een besluit tot vergunningverlening is genomen. Bij het uitblijven van een reactie wordt de aanvraag geacht te zijn gehonoreerd).</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Het nemen van maatregelen en nadeelcompensatie</text:p>
              <text:p text:style-name="al">1. Het bepaalde in dit artikel geldt niet voor zover hierin reeds is voorzien in (privaatrechtelijke) schriftelijke afspraken tussen partijen. </text:p>
              <text:p text:style-name="al">2. De netbeheerder is verplicht op aanwijzing van burgemeester en wethouders over te gaan tot het nemen van maatregelen, zoals het verleggen/verplaatsen, ten aanzien van kabels en/of leidingen ten dienste van zijn netwerk.</text:p>
              <text:p text:style-name="al">3. Eventuele nadeelcompensatie in verband met het bepaalde in het tweede lid wordt verleend op basis van een publiekrechtelijke regeling.</text:p>
              <text:p text:style-name="al">4. Burgemeester en wethouders en de netbeheerder zullen bij het nemen van maatregelen, waaronder het verplaatsen, ten aanzien van kabels en/of leidingen elkaars schade zo veel mogelijk beperken.</text:p>
            </text:section>
            <text:section text:name="artikel_id1-3-2-2-3-3" text:style-name="artikel">
              <text:p text:style-name="artikel_kop_titel"><text:span text:style-name="artikel_kop_label">Artikel</text:span> <text:span text:style-name="artikel_kop_nr">12</text:span> Overleg</text:p>
              <text:p text:style-name="al">1. Burgemeester en wethouders organiseren periodiek een overleg, waarvoor in elk geval de bij de gemeente Nieuwkoop bekende netbeheerders en andere betrokken partijen of belanghebbenden worden uitgenodigd.</text:p>
              <text:p text:style-name="al">2. In dit overleg worden de plannen van de gemeente Nieuwkoop en van de diverse netbeheerders en andere betrokken partijen of belanghebbenden besproken en afgestemd in het kader van de bepalingen van deze verordening. </text:p>
            </text:section>
            <text:section text:name="artikel_id1-3-2-2-3-4" text:style-name="artikel">
              <text:p text:style-name="artikel_kop_titel"><text:span text:style-name="artikel_kop_label">Artikel</text:span> <text:span text:style-name="artikel_kop_nr">13</text:span> Niet-openbare kabels en/of leidingen</text:p>
              <text:p text:style-name="al">1. 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section>
            <text:section text:name="artikel_id1-3-2-2-3-5" text:style-name="artikel">
              <text:p text:style-name="artikel_kop_titel"><text:span text:style-name="artikel_kop_label">Artikel</text:span> <text:span text:style-name="artikel_kop_nr">14</text:span> Informatieplicht</text:p>
              <text:p text:style-name="al">1. De netbeheerder stelt burgemeester en wethouders onverwijld en schriftelijk in kennis van het in of uit gebruik nemen van een kabel en/of leiding. Dit geldt ook als een kabel en/of leiding niet langer ten dienste staat van een netwerk in of op openbare gronden.</text:p>
              <text:p text:style-name="al">Burgemeester en wethouders kunnen hiervoor een overzicht van alle (niet) in gebruik zijnde kabels en/of leidingen verlangen. </text:p>
              <text:p text:style-name="al">2. De netbeheerder stelt burgemeester en wethouders in kennis van het feit dat het eigendom, de exploitatie of het beheer van de kabel of leiding verandert. </text:p>
            </text:section>
            <text:section text:name="artikel_id1-3-2-2-3-6" text:style-name="artikel">
              <text:p text:style-name="artikel_kop_titel"><text:span text:style-name="artikel_kop_label">Artikel</text:span> <text:span text:style-name="artikel_kop_nr">15</text:span> opruimplicht kabels en leidingen</text:p>
              <text:p text:style-name="al">1. De netbeheerder heeft, geheel voor eigen rekening, de verplichting kabels en leidingen die geen onderdeel meer uitmaken van het netwerk zoals bedoeld in artikel 1 onderdeel h. en e. niet meer bestemd zijn voor het transport van vaste, vloeibare of gasvormige stoffen, van energie of van informatie, onverwijld te verwijderen in de periode zoals is genoemd in artikel 7 onderdeel k.</text:p>
              <text:p text:style-name="al">2. Verstrekte vergunningen en/of instemmingsbesluiten voor kabels en leidingen zoals bedoeld in lid 1, worden op het moment dat lid 1 van kracht is, door burgemeester en wethouders ingetrokken.</text:p>
              <text:p text:style-name="al">3. De netbeheerder heeft, geheel voor eigen rekening, de verplichting achtergebleven kabels of leidingen die niet meer bestemd zijn voor het transport van vaste, vloeibare of gasvormige stoffen, van energie of van informatie, welke niet zijn verwijderd tijdens eerdere werkzaamheden alsnog te verwijderen tijdens de aangevraagde werkzaamheden zoals bedoeld in artikel 1 onderdeel m. en n.</text:p>
              <text:p text:style-name="al">4. De verplichting voor het verwijderen van kabels en leidingen zoals bedoeld in lid 3, geldt alleen voor kabels en leidingen die binnen een straal van 20 meter van de uit te voeren werkzaamheden in of op openbare grond liggen, zoals bedoeld in artikel 1 onderdeel l.</text:p>
              <text:p text:style-name="al">5. De netbeheerder heeft de verplichting mee te werken aan het verzoek, namens burgemeester en wethouders, inlichtingen te verstrekken over de locatie, aantal, soort, lengte en bestemming van verlaten kabels en leidingen in de openbare ruimte.</text:p>
              <text:p text:style-name="al">6. Bij het verwijderen van kabels en leidingen zoals bedoeld in lid 1, dient de netbeheerder de werkzaamheden zo uit te voeren dat, langs, onder of boven gelegen netwerken geen hinder of schade mogen ondervinden, van de uit te voeren werkzaamheden.</text:p>
              <text:p text:style-name="al">7. De werkzaamheden dienen zodanig te worden uitgevoerd dat schade en/of gevolgschade aan de openbare ruimte van de gemeente wordt voorkomen.</text:p>
              <text:p text:style-name="al">8. Schade en/of gevolgschade aan netwerken of de openbare ruimte zoals bedoeld in lid 6 en 7, zijn geheel voor rekening van de netbeheerder die zijn of haar kabels en/of leidingen moet ruimen volgens lid 1 en lid 4, verrekening en/of verlegging van de kosten van de schade en/of gevolgschade naar burgemeester en wethouder wordt hierbij uitgesloten.</text:p>
              <text:p text:style-name="al">9. Indien de netbeheerder bezwaar heeft voor het ruimen van kabels en/of leidingen zoals genoemd in lid 1, heeft de netbeheerder de mogelijkheid om een schriftelijk verzoek te doen aan burgemeester en wethouders om de kabel en/of leiding niet te ruimen zoals bedoeld in lid 1 onder de navolgende voorwaarden:</text:p>
              <text:p text:style-name="al">a. De kabel en/of leiding blijft eigendom van de netbeheerder;</text:p>
              <text:p text:style-name="al">b. De registratie en het beheer van de te ruimen kabel en/of leiding blijft de verantwoording van de netbeheerder;</text:p>
              <text:p text:style-name="al">c. Bij een latere ruiming is de netbeheerder verplicht tot aanwijzing en controle op de verlaten kabel en/of leiding;</text:p>
              <text:p text:style-name="al">d. Het ruimen van de kabel en/of leiding door derden wordt toegestaan en gedaan met in achtneming van voorwaarde c.;</text:p>
              <text:p text:style-name="al">e. De netbeheerder zal in zijn verzoek instemmen met, door de gemeente geraamde kosten, voor het ruimen van de kabel en/of leiding door derden, direct te vergoeden. De vergoeding zal via het gehanteerde registratiesysteem worden verrekend.</text:p>
              <text:p text:style-name="al">10. Burgemeester en wethouders behouden het recht om het verzoek zoals genoemd in lid 9 af te wijzen. </text:p>
            </text:section>
            <text:section text:name="artikel_id1-3-2-2-3-7" text:style-name="artikel">
              <text:p text:style-name="artikel_kop_titel"><text:span text:style-name="artikel_kop_label">Artikel</text:span> <text:span text:style-name="artikel_kop_nr">16</text:span> Recht van Opstel/ verkoop openbare gronden</text:p>
              <text:p text:style-name="al">1. Ten behoeve van het hebben, houden en onderhouden van kabels en leidingen of bovengrondse voorzieningen in netwerken, zoals genoemd in artikel 1 onderdeel e. worden door de gemeente geen gronden verkocht en wordt geen recht van opstal gevestigd. </text:p>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7</text:span> Toezicht en handhaving</text:p>
              <text:p text:style-name="al">1. Met het toezicht op de naleving van het bepaalde bij of krachtens deze verordening zijn belast de bij besluit van burgemeester en wethouders aangewezen personen.</text:p>
              <text:p text:style-name="al">2. Indien burgemeester en wethouders vaststellen dat de verplichtingen van deze verordening niet zijn nagekomen, kunnen burgemeester en wethouders besluiten handhavend op te treden of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p text:style-name="al">3. Onverminderd het bepaalde in lid 2 en hun overige wettelijke bevoegdheden zijn burgemeester en wethouders bevoegd, met kennisgeving vooraf aan de netbeheerder, het instemmingsbesluit of de vergunning in te trekken of de werkzaamheden stil te leggen indien:</text:p>
              <text:p text:style-name="al">a. er wordt gewerkt zonder vergunning, instemmingsbesluit of zonder melding;</text:p>
              <text:p text:style-name="al">b. de vergunning of het instemmingsbesluit is verleend ten gevolge van onjuiste of onvolledige gegevens;</text:p>
              <text:p text:style-name="al">c. de vergunning of het instemmingsbesluit in strijd met enig wettelijk voorschrift is verleend;</text:p>
              <text:p text:style-name="al">d. er wordt gewerkt in afwijking van de voorschriften van de vergunning of het instemmingsbesluit;</text:p>
              <text:p text:style-name="al">e. er wordt gewerkt in afwijking van de nadere regels;</text:p>
              <text:p text:style-name="al">f. er wordt gewerkt in strijd met het geldende breekverbo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8</text:span> Intrekking oude verordening</text:p>
              <text:p text:style-name="al">1. De Verordening werkzaamheden kabels en leidingen gemeente Nieuwkoop 2014 wordt ingetrokken.</text:p>
            </text:section>
            <text:section text:name="artikel_id1-3-2-2-5-3" text:style-name="artikel">
              <text:p text:style-name="artikel_kop_titel"><text:span text:style-name="artikel_kop_label">Artikel</text:span> <text:span text:style-name="artikel_kop_nr">19</text:span> Overgangsbepalingen</text:p>
              <text:p text:style-name="al">2. De Verordening, genoemd onder artikel 18,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p text:style-name="al">3. Deze verordening is van toepassing op alle kabels en leidingen, ongeacht op welke grondslag deze zijn aangelegd.</text:p>
              <text:p text:style-name="al">4. Op aanvragen en meldingen waarop bij de inwerkingtreding van deze verordening nog niet is beslist, wordt met toepassing van deze verordening een beslissing genomen.</text:p>
            </text:section>
            <text:section text:name="artikel_id1-3-2-2-5-4" text:style-name="artikel">
              <text:p text:style-name="artikel_kop_titel"><text:span text:style-name="artikel_kop_label">Artikel</text:span> <text:span text:style-name="artikel_kop_nr">20</text:span> Inwerkingtreding</text:p>
              <text:p text:style-name="al">5. Deze verordening treedt op 1 januari 2020 in werking.</text:p>
            </text:section>
            <text:section text:name="artikel_id1-3-2-2-5-5" text:style-name="artikel">
              <text:p text:style-name="artikel_kop_titel"><text:span text:style-name="artikel_kop_label">Artikel</text:span> <text:span text:style-name="artikel_kop_nr">21</text:span> Citeertitel</text:p>
              <text:p text:style-name="al">6. Deze verordening wordt aangehaald als : Algemene Verordening Kabels en Leidingen gemeente Nieuwkoop 2020.</text:p>
              <text:p text:style-name="al">Vastgesteld door de raad in de openbare vergadering van 14 november 2019</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E.van Holth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2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TERMS.alternative">Algemene Verordening Kabels en Leidingen gemeente Nieuwkoop 2020</meta:user-defined>
    <dc:language>nl</dc:language>
    <meta:user-defined meta:name="OVERHEID.Gemeente/DC.spatial">Nieuwkoop</meta:user-defined>
    <meta:user-defined meta:name="DC.title">Algemene Verordening Kabels en Leidingen gemeente Nieuwkoop 2020</meta:user-defined>
    <meta:user-defined meta:name="DCTERMS.W3CDTF/DCTERMS.available">2019-12-04</meta:user-defined>
    <meta:user-defined meta:name="DCTERMS.W3CDTF/OVERHEIDop.jaargang">2019</meta:user-defined>
    <meta:user-defined meta:name="OVERHEIDop.publicationIssue">289239</meta:user-defined>
    <meta:user-defined meta:name="OVERHEIDop.betreftRegeling">CVDR629923_1</meta:user-defined>
    <meta:user-defined meta:name="xs:date/OVERHEIDop.startdatum">2020-01-01</meta:user-defined>
    <meta:user-defined meta:name="OVERHEIDop.GmbID/DC.identifier">gmb-2019-289239</meta:user-defined>
    <meta:user-defined meta:name="OVERHEIDop.versieInformatie"/>
  </office:meta>
</office:document-meta>
</file>