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39 Hoogtedwarsstraat 70 te Tilburg, verbouwen van de woning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39 - I - Hoogtedwars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9 395613</meta:user-defined>
    <meta:user-defined meta:name="DC.title">Tilburg, ingekomen aanvraag voor een omgevingsvergunning Z-HZ_WABO-2019-04839 Hoogtedwarsstraat 70 te Tilburg, verbouwen van de woning, 25 november 2019</meta:user-defined>
    <meta:user-defined meta:name="OVERHEID.PostcodeHuisnummer/OVERHEIDop.postcodeHuisnummer">5021PC 70</meta:user-defined>
    <meta:user-defined meta:name="OVERHEIDop.straatnaam">Hoogtedwars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6</meta:user-defined>
    <meta:user-defined meta:name="OVERHEIDop.GmbID/DC.identifier">gmb-2019-289236</meta:user-defined>
    <meta:user-defined meta:name="OVERHEIDop.versieInformatie"/>
  </office:meta>
</office:document-meta>
</file>