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- Z-HZ_MM-2019-03606 - Zuilichemstraat 2 te Tilburg - verzonden 2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ij delen u mee dat wij hebben besloten geen maatwerkvoorschriften op te nemen met betrekking tot het lozen van afvalwater zonder vetafscheider.</text:span>
          </text:p>
            <text:p text:style-name="common-al">.  <text:span text:style-name="nadrukondlijn">Op grond van het Activiteitenbesluit is dan een vetafscheider noodzakelijk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69 398002</meta:user-defined>
    <meta:user-defined meta:name="DC.title">Verzoek aanvullende gegevens - Z-HZ_MM-2019-03606 - Zuilichemstraat 2 te Tilburg - verzonden 26 november 2019</meta:user-defined>
    <meta:user-defined meta:name="OVERHEID.PostcodeHuisnummer/OVERHEIDop.postcodeHuisnummer">5036ZA 2</meta:user-defined>
    <meta:user-defined meta:name="OVERHEIDop.straatnaam">Zuilichemstraat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33</meta:user-defined>
    <meta:user-defined meta:name="OVERHEIDop.GmbID/DC.identifier">gmb-2019-289233</meta:user-defined>
    <meta:user-defined meta:name="OVERHEIDop.versieInformatie"/>
  </office:meta>
</office:document-meta>
</file>