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Stadskanaal: wijzigingsbesluit Verordening maatschappelijke ondersteuning Stadskanaal 2015 (Z-19-058926/D/19/157473)</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8 november 2019, nr. Z-19-058926/D/19/157473;</text:p>
            <text:p text:style-name="al"/>
            <text:p text:style-name="al">gelet op de wens en noodzaak om de Verordening maatschappelijke ondersteuning Stadskanaal 2015 in overeenstemming te brengen met de wettelijke bepalingen inzake het abonnementstarief;</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deel 1.</text:span>
          </text:p>
            <text:p text:style-name="al">de definitie bij het onderdeel ‘bijdrage’ van artikel 1 van de Verordening maatschappelijke ondersteuning Stadskanaal 2015 te wijzigen, zodat het artikel komt te luiden:</text:p>
            <text:p text:style-name="al">
            <text:span text:style-name="nadrukcur">In deze verordening en de daarop berustende bepalingen wordt verstaan onder:</text:span>
          </text:p>
            <text:list text:style-name="id1-3-2-2-1-7">
              <text:list-item text:style-override="id1-3-2-2-1-7-1">
                <text:number>-</text:number>
                <text:p text:style-name="al">
                <text:span text:style-name="nadrukcur">algemeen gebruikelijke voorziening: voorziening die niet speciaal is bedoeld voor mensen met een beperking en die algemeen verkrijgbaar is en niet of niet veel duurder is dan vergelijkbare producten; </text:span>
              </text:p>
              </text:list-item>
              <text:list-item text:style-override="id1-3-2-2-1-7-2">
                <text:number>-</text:number>
                <text:p text:style-name="al">
                <text:span text:style-name="nadrukcur">andere voorziening: voorziening anders dan in het kader van de Wet maatschappelijke ondersteuning 2015;</text:span>
              </text:p>
              </text:list-item>
              <text:list-item text:style-override="id1-3-2-2-1-7-3">
                <text:number>-</text:number>
                <text:p text:style-name="al">
                <text:span text:style-name="nadrukcur">bijdrage: bijdrage als bedoeld in de artikelen 2.1.4 en 2.1.4a van de wet;</text:span>
              </text:p>
              </text:list-item>
              <text:list-item text:style-override="id1-3-2-2-1-7-4">
                <text:number>-</text:number>
                <text:p text:style-name="al">
                <text:span text:style-name="nadrukcur">gesprek: gesprek in het kader van het onderzoek als bedoeld in artikel 2.3.2, eerste lid van de wet; </text:span>
              </text:p>
              </text:list-item>
              <text:list-item text:style-override="id1-3-2-2-1-7-5">
                <text:number>-</text:number>
                <text:p text:style-name="al">
                <text:span text:style-name="nadrukcur">hulpvraag: behoefte aan maatschappelijke ondersteuning als bedoeld in artikel 2.3.2, eerste lid, van de wet;</text:span>
              </text:p>
              </text:list-item>
              <text:list-item text:style-override="id1-3-2-2-1-7-6">
                <text:number>-</text:number>
                <text:p text:style-name="al">
                <text:span text:style-name="nadrukcur">melding: melding aan het college als bedoeld in artikel 2.3.2, eerste lid van de wet;</text:span>
              </text:p>
              </text:list-item>
              <text:list-item text:style-override="id1-3-2-2-1-7-7">
                <text:number>-</text:number>
                <text:p text:style-name="al">
                <text:span text:style-name="nadrukcur">PGB: Persoonsgebonden Budget als bedoeld in artikel 1.1.1 van de wet;</text:span>
              </text:p>
              </text:list-item>
              <text:list-item text:style-override="id1-3-2-2-1-7-8">
                <text:number>-</text:number>
                <text:p text:style-name="al">
                <text:span text:style-name="nadrukcur">Wet: Wet maatschappelijke ondersteuning 2015.</text:span>
              </text:p>
              </text:list-item>
            </text:list>
            <text:p text:style-name="al"/>
            <text:p text:style-name="al">lid drie van artikel 12 van de Verordening maatschappelijke ondersteuning Stadskanaal 2015 te wijzigen en na het vierde lid en nieuw vijfde lid toe te voegen, zodat het artikel komt te luiden:</text:p>
            <text:list text:style-name="id1-3-2-2-1-10">
              <text:list-item text:style-override="id1-3-2-2-1-10-1">
                <text:number>1.</text:number>
                <text:p text:style-name="al">
                <text:span text:style-name="nadrukcur">Een cliënt is een bijdrage in de kosten verschuldigd:</text:span>
              </text:p>
                <text:list text:style-name="id1-3-2-2-1-10-1-3">
                  <text:list-item text:style-override="id1-3-2-2-1-10-1-3-1">
                    <text:number>a.</text:number>
                    <text:p text:style-name="al">
                    <text:span text:style-name="nadrukcur">voor het gebruik van een algemene voorziening, niet zijnde cliëntondersteuning, en </text:span>
                  </text:p>
                  </text:list-item>
                  <text:list-item text:style-override="id1-3-2-2-1-10-1-3-2">
                    <text:number>b.</text:number>
                    <text:p text:style-name="al">
                    <text:span text:style-name="nadrukcur">voor een maatwerkvoorziening dan wel PGB, zolang hij van de maatwerkvoorziening gebruikmaakt of gedurende de periode waarvoor het PGB wordt verstrekt, en afhankelijk van het inkomen en vermogen van de cliënt en zijn echtgenoot.</text:span>
                  </text:p>
                  </text:list-item>
                </text:list>
              </text:list-item>
              <text:list-item text:style-override="id1-3-2-2-1-10-2">
                <text:number>2.</text:number>
                <text:p text:style-name="al">
                <text:span text:style-name="nadrukcur">De kostprijs van een maatwerkvoorziening en PGB wordt bepaald:</text:span>
              </text:p>
                <text:list text:style-name="id1-3-2-2-1-10-2-3">
                  <text:list-item text:style-override="id1-3-2-2-1-10-2-3-1">
                    <text:number>a.</text:number>
                    <text:p text:style-name="al">
                    <text:span text:style-name="nadrukcur">door een aanbesteding;</text:span>
                  </text:p>
                  </text:list-item>
                  <text:list-item text:style-override="id1-3-2-2-1-10-2-3-2">
                    <text:number>b.</text:number>
                    <text:p text:style-name="al">
                    <text:span text:style-name="nadrukcur">na een consultatie in de markt, of</text:span>
                  </text:p>
                  </text:list-item>
                  <text:list-item text:style-override="id1-3-2-2-1-10-2-3-3">
                    <text:number>c.</text:number>
                    <text:p text:style-name="al">
                    <text:span text:style-name="nadrukcur">in overleg met de aanbieder.</text:span>
                  </text:p>
                  </text:list-item>
                </text:list>
              </text:list-item>
              <text:list-item text:style-override="id1-3-2-2-1-10-3">
                <text:number>3.</text:number>
                <text:p text:style-name="al">
                <text:span text:style-name="nadrukcur">In de gevallen, bedoeld in artikel 2.1.4b, tweede lid van de wet, worden de bijdragen door een maatwerkvoorziening of PGB door het CAK vastgesteld en geïnd.</text:span>
              </text:p>
              </text:list-item>
              <text:list-item text:style-override="id1-3-2-2-1-10-4">
                <text:number>4.</text:number>
                <text:p text:style-name="al">
                <text:span text:style-name="nadrukcur">Als de bijdrage voor een maatwerkvoorziening of PGB ten behoeve van een woningaanpassing voor een minderjarige cliënt is verschuldigd, is de bijdrage verschuldigd door de </text:span>
                <text:span text:style-name="nadrukcur">onderhoudsplichte</text:span>
                <text:span text:style-name="nadrukcur"> ouders, daaronder begrepen degene wie een op artikel 394 van boek 1 van het Burgerlijk Wetboek gegrond verzoek is afgewezen, en degene die anders dan als ouder samen met de ouder het gezag uitoefent over een cliënt. </text:span>
              </text:p>
              </text:list-item>
              <text:list-item text:style-override="id1-3-2-2-1-10-5">
                <text:number>5.</text:number>
                <text:p text:style-name="al">
                <text:span text:style-name="nadrukcur">Voor het recht op het gebruik van een pas voor het collectief vraagafhankelijk vervoer (</text:span>
                <text:span text:style-name="nadrukcur">RegioTaxiPlus</text:span>
                <text:span text:style-name="nadrukcur">) wordt de pashouder geen eigen bijdrage in rekening gebracht.</text:span>
              </text:p>
              </text:list-item>
            </text:list>
            <text:p text:style-name="al"/>
            <text:p text:style-name="al">lid 1 van artikel 12b van de Verordening maatschappelijke ondersteuning Stadskanaal 2015 te wijzigen, zodat het artikel komt te luiden:</text:p>
            <text:list text:style-name="id1-3-2-2-1-13">
              <text:list-item text:style-override="id1-3-2-2-1-13-1">
                <text:number>1.</text:number>
                <text:p text:style-name="al">
                <text:span text:style-name="nadrukcur">De kostprijs van de Algemene Voorziening Schoonmaakondersteuning bedraagt € 25,20 per uur. De hoogte van de korting voor iedere cliënt van de doelgroep in het tweede lid bedraagt € 23,03 per uur. Inwoners die tot de doelgroep behoren, kunnen in aanmerking komen voor een korting, voor maximaal 105 uur op jaarbasis, op de kostprijs voor de Algemene Voorziening Schoonmaakondersteuning.</text:span>
              </text:p>
                <text:p text:style-name="al">
                <text:span text:style-name="nadrukcur">De eigen bijdrage voor een zorgperiode van één maand voor cliënten binnen deze doelgroep bedraagt, onverminderd artikel 2.1.4a, vierde lid van de wet, € 19,00. Inwoners betalen naar rato als blijkt dat niet alle uren worden afgenomen.</text:span>
              </text:p>
              </text:list-item>
              <text:list-item text:style-override="id1-3-2-2-1-13-2">
                <text:number>2.</text:number>
                <text:p text:style-name="al">
                <text:span text:style-name="nadrukcur">Inwoners die tot de doelgroep behoren, kunnen in aanmerking komen voor een korting, voor maximaal 105 uur op jaarbasis, op de bijdrage voor de Algemene Voorziening Schoonmaakondersteuning.</text:span>
              </text:p>
              </text:list-item>
              <text:list-item text:style-override="id1-3-2-2-1-13-3">
                <text:number>3.</text:number>
                <text:p text:style-name="al">
                <text:span text:style-name="nadrukcur">Een inwoner behoort tot de doelgroep wanneer hij:</text:span>
              </text:p>
                <text:list text:style-name="id1-3-2-2-1-13-3-3">
                  <text:list-item text:style-override="id1-3-2-2-1-13-3-3-1">
                    <text:number>-</text:number>
                    <text:p text:style-name="al">
                    <text:span text:style-name="nadrukcur">inwoner is van de gemeente Stadskanaal;</text:span>
                  </text:p>
                  </text:list-item>
                  <text:list-item text:style-override="id1-3-2-2-1-13-3-3-2">
                    <text:number>-</text:number>
                    <text:p text:style-name="al">
                    <text:span text:style-name="nadrukcur">beperkingen ondervindt in het uitvoeren van huishoudelijke taken;</text:span>
                  </text:p>
                  </text:list-item>
                  <text:list-item text:style-override="id1-3-2-2-1-13-3-3-3">
                    <text:number>-</text:number>
                    <text:p text:style-name="al">
                    <text:span text:style-name="nadrukcur">niet of onvoldoende in staat is met eigen kracht of hulp uit zijn sociale netwerk zijn huis schoon en leefbaar te houden;</text:span>
                  </text:p>
                  </text:list-item>
                  <text:list-item text:style-override="id1-3-2-2-1-13-3-3-4">
                    <text:number>-</text:number>
                    <text:p text:style-name="al">
                    <text:span text:style-name="nadrukcur">in staat is om uit te leggen wat er moet gebeuren;</text:span>
                  </text:p>
                  </text:list-item>
                  <text:list-item text:style-override="id1-3-2-2-1-13-3-3-5">
                    <text:number>-</text:number>
                    <text:p text:style-name="al">
                    <text:span text:style-name="nadrukcur">geen aanspraak kan maken op een wettelijke voorliggende voorziening.</text:span>
                  </text:p>
                  </text:list-item>
                </text:list>
              </text:list-item>
              <text:list-item text:style-override="id1-3-2-2-1-13-4">
                <text:number>4.</text:number>
                <text:p text:style-name="al">
                <text:span text:style-name="nadrukcur">[ vervallen ]</text:span>
              </text:p>
              </text:list-item>
              <text:list-item text:style-override="id1-3-2-2-1-13-5">
                <text:number>5.</text:number>
                <text:p text:style-name="al">
                <text:span text:style-name="nadrukcur">[ vervallen ]</text:span>
              </text:p>
              </text:list-item>
              <text:list-item text:style-override="id1-3-2-2-1-13-6">
                <text:number>6.</text:number>
                <text:p text:style-name="al">
                <text:span text:style-name="nadrukcur">[ vervallen ]</text:span>
              </text:p>
              </text:list-item>
              <text:list-item text:style-override="id1-3-2-2-1-13-7">
                <text:number>7.</text:number>
                <text:p text:style-name="al">
                <text:span text:style-name="nadrukcur">[ vervallen ]</text:span>
              </text:p>
              </text:list-item>
              <text:list-item text:style-override="id1-3-2-2-1-13-8">
                <text:number>8.</text:number>
                <text:p text:style-name="al">
                <text:span text:style-name="nadrukcur">[ vervallen ]</text:span>
              </text:p>
              </text:list-item>
              <text:list-item text:style-override="id1-3-2-2-1-13-9">
                <text:number>9.</text:number>
                <text:p text:style-name="al">
                <text:span text:style-name="nadrukcur">Wanneer uit onderzoek blijkt, dat de Algemene Voorziening geen passende bijdrage is, dan kan de inwoner in aanmerking gebracht worden voor een maatwerkvoorziening.</text:span>
              </text:p>
              </text:list-item>
            </text:list>
            <text:p text:style-name="al"/>
            <text:p text:style-name="al">
            <text:span text:style-name="nadrukvet">Onderdeel 2.</text:span>
          </text:p>
            <text:p text:style-name="al">de gewijzigde verordening in werking te laten treden op 1 januari 2020.</text:p>
            <text:p text:style-name="al"/>
            <text:p text:style-name="al"/>
          </text:section>
        </text:section>
        <text:section text:name="regeling-sluiting_id1-3-2-3" text:style-name="regeling-sluiting">
          <text:section text:name="ondertekening_id1-3-2-3-1">
            <text:p><text:span text:style-name="functie">Aldus vastgesteld in de openbare vergadering van 25 novem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p><text:span text:style-name="functie"/></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2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 art. 2.1.3 ]|[http://wetten.overheid.nl/cgi-bin/deeplink/law1/title=Wet%20maatschappelijke%20ondersteuning%202015/article=2.1.3</meta:user-defined>
    <meta:user-defined meta:name="DC.source">Wet maatschappelijke ondersteuning 2015, art. 2.1.4 ]|[http://wetten.overheid.nl/cgi-bin/deeplink/law1/title=Wet%20maatschappelijke%20ondersteuning%202015/article=2.1.4</meta:user-defined>
    <meta:user-defined meta:name="DC.source">Wet maatschappelijke ondersteuning 2015, art. 2.1.5 ]|[http://wetten.overheid.nl/cgi-bin/deeplink/law1/title=Wet%20maatschappelijke%20ondersteuning%202015/article=2.1.5</meta:user-defined>
    <meta:user-defined meta:name="DC.source">Wet maatschappelijke ondersteuning 2015, art. 2.1.6 ]|[http://wetten.overheid.nl/cgi-bin/deeplink/law1/title=Wet%20maatschappelijke%20ondersteuning%202015/article=2.1.6</meta:user-defined>
    <meta:user-defined meta:name="DC.source">Wet maatschappelijke ondersteuning 2015, art. 2.1.7 ]|[http://wetten.overheid.nl/cgi-bin/deeplink/law1/title=Wet%20maatschappelijke%20ondersteuning%202015/article=2.1.7</meta:user-defined>
    <meta:user-defined meta:name="DC.source">Wet maatschappelijke ondersteuning 2015, art. 2.3.6 ]|[http://wetten.overheid.nl/cgi-bin/deeplink/law1/title=Wet%20maatschappelijke%20ondersteuning%202015/article=2.3.6</meta:user-defined>
    <meta:user-defined meta:name="DC.source">Wet maatschappelijke ondersteuning 2015, art. 2.6.6 ]|[http://wetten.overheid.nl/cgi-bin/deeplink/law1/title=Wet%20maatschappelijke%20ondersteuning%202015/article=2.6.6</meta:user-defined>
    <meta:user-defined meta:name="DCTERMS.alternative">Verordening maatschappelijke ondersteuning gemeente Stadskanaal 2015</meta:user-defined>
    <dc:language>nl</dc:language>
    <meta:user-defined meta:name="OVERHEID.Gemeente/DC.spatial">Stadskanaal</meta:user-defined>
    <meta:user-defined meta:name="DC.title">Verordening maatschappelijke ondersteuning gemeente Stadskanaal 2015</meta:user-defined>
    <meta:user-defined meta:name="DCTERMS.W3CDTF/DCTERMS.available">2019-11-29</meta:user-defined>
    <meta:user-defined meta:name="DCTERMS.W3CDTF/OVERHEIDop.jaargang">2019</meta:user-defined>
    <meta:user-defined meta:name="OVERHEIDop.publicationIssue">289228</meta:user-defined>
    <meta:user-defined meta:name="OVERHEIDop.betreftRegeling">CVDR346656_6</meta:user-defined>
    <meta:user-defined meta:name="xs:date/OVERHEIDop.startdatum">2020-01-01</meta:user-defined>
    <meta:user-defined meta:name="OVERHEIDop.GmbID/DC.identifier">gmb-2019-289228</meta:user-defined>
    <meta:user-defined meta:name="OVERHEIDop.versieInformatie"/>
  </office:meta>
</office:document-meta>
</file>