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rn 45a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rn 45a, Lutjebroek   </text:p>
            <text:p text:style-name="common-al">Voor: het vergroten van de woning aan de achterzijde   </text:p>
            <text:p text:style-name="common-al">Datum verzonden: 27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922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696 523775</meta:user-defined>
    <meta:user-defined meta:name="DC.title">Verleende omgevingsvergunning Horn 45a, Lutjebroek</meta:user-defined>
    <meta:user-defined meta:name="OVERHEID.PostcodeHuisnummer/OVERHEIDop.postcodeHuisnummer">1614LT 45a</meta:user-defined>
    <meta:user-defined meta:name="OVERHEIDop.straatnaam">Horn</meta:user-defined>
    <meta:user-defined meta:name="OVERHEIDop.woonplaats">Lutjebro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21</meta:user-defined>
    <meta:user-defined meta:name="OVERHEIDop.GmbID/DC.identifier">gmb-2019-289221</meta:user-defined>
    <meta:user-defined meta:name="OVERHEIDop.versieInformatie"/>
  </office:meta>
</office:document-meta>
</file>