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voor het LenteDubbelToernooi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014</text:p>
            <text:p text:style-name="common-al">
            <text:span text:style-name="nadrukvet">Besluitdatum:</text:span> 5 februari 2019</text:p>
            <text:p text:style-name="common-al">
            <text:span text:style-name="nadrukvet">Besluit:</text:span> ontheffing</text:p>
            <text:p text:style-name="common-al">
            <text:span text:style-name="nadrukvet">De ontheffing geldt voor de volgende dagen/nachten:</text:span>
          </text:p>
            <text:p text:style-name="common-al">vrijdag 8 op zaterdag 9 maart 2019 tot 02.00 uur;</text:p>
            <text:p text:style-name="common-al">zaterdag 9 op zondag 10 maart 2019 tot 02.00 uur;</text:p>
            <text:p text:style-name="common-al">vrijdag 15 op zaterdag 16 maart 2019 tot 02.00 uur;</text:p>
            <text:p text:style-name="common-al">zaterdag 16 op zondag 17 maart 2019 tot 02.00 uur.</text:p>
            <text:p text:style-name="common-al">
            <text:span text:style-name="nadrukvet">Locatie:</text:span> Maarten Breetstraat 1, 1752 AG in Sint Maartensbrug</text:p>
            <text:p text:style-name="common-al">
            <text:span text:style-name="nadrukvet">Omschrijving:</text:span> ontheffing van het sluitingsuur voor het LenteDubbelToernooi</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2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het sluitingsuur voor het LenteDubbelToernooi op de locatie Maarten Breetstraat 1, 1752 AG in Sint Maartens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22</meta:user-defined>
    <meta:user-defined meta:name="OVERHEIDop.GmbID/DC.identifier">gmb-2019-28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AG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228 532956</meta:user-defined>
    <meta:user-defined meta:name="OVERHEIDop.versieInformatie"/>
  </office:meta>
</office:document-meta>
</file>