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DEELTELIJKE INTREKKING AANVRAAG OMGEVINGSVERGUNNING – PERCEEL L 4150 LIEVEVROUW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Perceel L 4150 Lievevrouwepark, kap van boom twee, OV2019123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921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21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88 407591</meta:user-defined>
    <meta:user-defined meta:name="DC.title">GEMEENTE VUGHT – GEDEELTELIJKE INTREKKING AANVRAAG OMGEVINGSVERGUNNING – PERCEEL L 4150 LIEVEVROUWEPARK</meta:user-defined>
    <meta:user-defined meta:name="OVERHEID.PostcodeHuisnummer/OVERHEIDop.postcodeHuisnummer">5261</meta:user-defined>
    <meta:user-defined meta:name="OVERHEIDop.straatnaam">Lievevrouwepark</meta:user-defined>
    <meta:user-defined meta:name="OVERHEIDop.woonplaats">Vugh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219</meta:user-defined>
    <meta:user-defined meta:name="OVERHEIDop.GmbID/DC.identifier">gmb-2019-289219</meta:user-defined>
    <meta:user-defined meta:name="OVERHEIDop.versieInformatie"/>
  </office:meta>
</office:document-meta>
</file>