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3-1-3">
      <text:list-level-style-bullet text:bullet-char="*" text:level="1">
        <style:list-level-properties text:min-label-width="10mm"/>
      </text:list-level-style-bullet>
    </text:list-style>
    <text:list-style style:name="id1-3-2-2-1-2-4-4-3-1-3-1">
      <text:list-level-style-bullet text:bullet-char="*" text:level="1">
        <style:list-level-properties text:min-label-width="10mm"/>
      </text:list-level-style-bullet>
    </text:list-style>
    <text:list-style style:name="id1-3-2-2-1-2-4-4-3-1-3-2">
      <text:list-level-style-bullet text:bullet-char="*" text:level="1">
        <style:list-level-properties text:min-label-width="10mm"/>
      </text:list-level-style-bullet>
    </text:list-style>
    <text:list-style style:name="id1-3-2-2-1-2-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4-3-2-3">
      <text:list-level-style-bullet text:bullet-char="*" text:level="1">
        <style:list-level-properties text:min-label-width="10mm"/>
      </text:list-level-style-bullet>
    </text:list-style>
    <text:list-style style:name="id1-3-2-2-1-2-4-4-3-2-3-1">
      <text:list-level-style-bullet text:bullet-char="*" text:level="1">
        <style:list-level-properties text:min-label-width="10mm"/>
      </text:list-level-style-bullet>
    </text:list-style>
    <text:list-style style:name="id1-3-2-2-1-2-4-4-3-2-3-2">
      <text:list-level-style-bullet text:bullet-char="*" text:level="1">
        <style:list-level-properties text:min-label-width="10mm"/>
      </text:list-level-style-bullet>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
      <text:list-level-style-bullet text:bullet-char="*" text:level="1">
        <style:list-level-properties text:min-label-width="10mm"/>
      </text:list-level-style-bullet>
    </text:list-style>
    <text:list-style style:name="id1-3-2-2-4-6-3-1-3-1">
      <text:list-level-style-bullet text:bullet-char="*" text:level="1">
        <style:list-level-properties text:min-label-width="10mm"/>
      </text:list-level-style-bullet>
    </text:list-style>
    <text:list-style style:name="id1-3-2-2-4-6-3-1-3-2">
      <text:list-level-style-bullet text:bullet-char="*" text:level="1">
        <style:list-level-properties text:min-label-width="10mm"/>
      </text:list-level-style-bullet>
    </text:list-style>
    <text:list-style style:name="id1-3-2-2-4-6-3-1-3-3">
      <text:list-level-style-bullet text:bullet-char="*" text:level="1">
        <style:list-level-properties text:min-label-width="10mm"/>
      </text:list-level-style-bullet>
    </text:list-style>
    <text:list-style style:name="id1-3-2-2-4-6-3-1-3-4">
      <text:list-level-style-bullet text:bullet-char="*" text:level="1">
        <style:list-level-properties text:min-label-width="10mm"/>
      </text:list-level-style-bullet>
    </text:list-style>
    <text:list-style style:name="id1-3-2-2-4-6-3-1-3-5">
      <text:list-level-style-bullet text:bullet-char="*" text:level="1">
        <style:list-level-properties text:min-label-width="10mm"/>
      </text:list-level-style-bullet>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bullet text:bullet-char="*" text:level="1">
        <style:list-level-properties text:min-label-width="10mm"/>
      </text:list-level-style-bullet>
    </text:list-style>
    <text:list-style style:name="id1-3-2-2-4-6-3-2-3-1">
      <text:list-level-style-bullet text:bullet-char="*" text:level="1">
        <style:list-level-properties text:min-label-width="10mm"/>
      </text:list-level-style-bullet>
    </text:list-style>
    <text:list-style style:name="id1-3-2-2-4-6-3-2-3-2">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3">
      <text:list-level-style-bullet text:bullet-char="-" text:level="1">
        <style:list-level-properties text:min-label-width="10mm"/>
      </text:list-level-style-bullet>
    </text:list-style>
    <text:list-style style:name="id1-3-2-2-6-3-3-1-3-1-3-1">
      <text:list-level-style-bullet text:bullet-char="-" text:level="1">
        <style:list-level-properties text:min-label-width="10mm"/>
      </text:list-level-style-bullet>
    </text:list-style>
    <text:list-style style:name="id1-3-2-2-6-3-3-1-3-1-3-2">
      <text:list-level-style-bullet text:bullet-char="-" text:level="1">
        <style:list-level-properties text:min-label-width="10mm"/>
      </text:list-level-style-bullet>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2-3">
      <text:list-level-style-bullet text:bullet-char="-" text:level="1">
        <style:list-level-properties text:min-label-width="10mm"/>
      </text:list-level-style-bullet>
    </text:list-style>
    <text:list-style style:name="id1-3-2-2-6-3-3-1-3-2-3-1">
      <text:list-level-style-bullet text:bullet-char="-" text:level="1">
        <style:list-level-properties text:min-label-width="10mm"/>
      </text:list-level-style-bullet>
    </text:list-style>
    <text:list-style style:name="id1-3-2-2-6-3-3-1-3-2-3-2">
      <text:list-level-style-bullet text:bullet-char="-" text:level="1">
        <style:list-level-properties text:min-label-width="10mm"/>
      </text:list-level-style-bullet>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3-3-3">
      <text:list-level-style-bullet text:bullet-char="-" text:level="1">
        <style:list-level-properties text:min-label-width="10mm"/>
      </text:list-level-style-bullet>
    </text:list-style>
    <text:list-style style:name="id1-3-2-2-6-3-3-1-3-3-3-1">
      <text:list-level-style-bullet text:bullet-char="-" text:level="1">
        <style:list-level-properties text:min-label-width="10mm"/>
      </text:list-level-style-bullet>
    </text:list-style>
    <text:list-style style:name="id1-3-2-2-6-3-3-1-3-3-3-2">
      <text:list-level-style-bullet text:bullet-char="-" text:level="1">
        <style:list-level-properties text:min-label-width="10mm"/>
      </text:list-level-style-bullet>
    </text:list-style>
    <text:list-style style:name="id1-3-2-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1-3-4-3">
      <text:list-level-style-bullet text:bullet-char="-" text:level="1">
        <style:list-level-properties text:min-label-width="10mm"/>
      </text:list-level-style-bullet>
    </text:list-style>
    <text:list-style style:name="id1-3-2-2-6-3-3-1-3-4-3-1">
      <text:list-level-style-bullet text:bullet-char="-" text:level="1">
        <style:list-level-properties text:min-label-width="10mm"/>
      </text:list-level-style-bullet>
    </text:list-style>
    <text:list-style style:name="id1-3-2-2-6-3-3-1-3-4-3-2">
      <text:list-level-style-bullet text:bullet-char="-" text:level="1">
        <style:list-level-properties text:min-label-width="10mm"/>
      </text:list-level-style-bullet>
    </text:list-style>
    <text:list-style style:name="id1-3-2-2-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1-3-5-3">
      <text:list-level-style-bullet text:bullet-char="-" text:level="1">
        <style:list-level-properties text:min-label-width="10mm"/>
      </text:list-level-style-bullet>
    </text:list-style>
    <text:list-style style:name="id1-3-2-2-6-3-3-1-3-5-3-1">
      <text:list-level-style-bullet text:bullet-char="-" text:level="1">
        <style:list-level-properties text:min-label-width="10mm"/>
      </text:list-level-style-bullet>
    </text:list-style>
    <text:list-style style:name="id1-3-2-2-6-3-3-1-3-5-3-2">
      <text:list-level-style-bullet text:bullet-char="-" text:level="1">
        <style:list-level-properties text:min-label-width="10mm"/>
      </text:list-level-style-bullet>
    </text:list-style>
    <text:list-style style:name="id1-3-2-2-6-3-3-1-3-5-3-3">
      <text:list-level-style-bullet text:bullet-char="-" text:level="1">
        <style:list-level-properties text:min-label-width="10mm"/>
      </text:list-level-style-bullet>
    </text:list-style>
    <text:list-style style:name="id1-3-2-2-6-3-3-1-3-5-3-4">
      <text:list-level-style-bullet text:bullet-char="-" text:level="1">
        <style:list-level-properties text:min-label-width="10mm"/>
      </text:list-level-style-bullet>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Leudal 2020</text:p>
      <text:section text:name="regeling_id1-3-2" text:style-name="regeling">
        <text:section text:name="aanhef_id1-3-2-1" text:style-name="aanhef">
          <text:section text:name="preambule_id1-3-2-1-1" text:style-name="preambule">
            <text:p text:style-name="al">De raad van de gemeente Leudal;</text:p>
            <text:p text:style-name="al">gelezen het voorstel van het college van burgemeester en wethouders van 1 oktober 2019, nr. 2017-91;</text:p>
            <text:p text:style-name="al">gelet op de artikelen 2.1.3, 2.1.4, derde en zevende lid, 2.1.5<text:span text:style-name="nadrukcur">,</text:span> 2.1.6, 2.3.6 en 2.6.6 eerste lid, van de Wet maatschappelijke ondersteuning 2015 (Wmo 2015), en artikel 5.4 van het Uitvoeringsbesluit Wmo 2015;</text:p>
            <text:p text:style-name="al">overwegende:</text:p>
            <text:p text:style-name="al">dat burgers een eigen verantwoordelijkheid dragen voor de wijze waarop zij hun leven inrichten en deelnemen aan het maatschappelijk leven; </text:p>
            <text:p text:style-name="al">dat van burgers verwacht mag worden dat zij elkaar daarin naar vermogen bijstaan;</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en participeren;</text:p>
            <text:p text:style-name="al">dat het noodzakelijk is om regels vast te stellen ter uitvoering van het beleidsplan als bedoeld in artikel 2.1.2 Wmo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text:p>
            <text:p text:style-name="al">vast te stellen de <text:span text:style-name="nadrukvet">Verordening maatschappelijke ondersteuning Leudal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lgemeen</text:span>
            </text:p>
            <text:list text:style-name="id1-3-2-2-1-2">
              <text:list-item text:style-override="id1-3-2-2-1-2">
                <text:number>1.1 </text:number>
                <text:p text:style-name="al">
              <text:span text:style-name="nadrukcur">Begripsbepalingen</text:span>
            </text:p>
                <text:p text:style-name="al">In deze verordening en de daarop berustende bepalingen wordt verstaan onder:</text:p>
                <text:list text:style-name="id1-3-2-2-1-2-4">
                  <text:list-item text:style-override="id1-3-2-2-1-2-4-1">
                    <text:number>a.</text:number>
                    <text:p text:style-name="al">algemeen gebruikelijke voorziening: voorziening die niet speciaal is bedoeld voor mensen met een beperking en die algemeen verkrijgbaar is en niet of niet veel duurder is dan vergelijkbare diensten en producten;</text:p>
                  </text:list-item>
                  <text:list-item text:style-override="id1-3-2-2-1-2-4-2">
                    <text:number>b.</text:number>
                    <text:p text:style-name="al">bed-voor-de-nacht: lokale opvang voor mensen die dakloos of thuisloos zijn van 20:00 uur tot 08:00 uur, en welke voorziening onderdak, slaapgelegenheid, voeding en eventueel begeleiding op diverse levensdomeinen omvat;</text:p>
                  </text:list-item>
                  <text:list-item text:style-override="id1-3-2-2-1-2-4-3">
                    <text:number>c.</text:number>
                    <text:p text:style-name="al">beperking: aan de cliënt verbonden factoren die er toe leiden dat deze niet (geheel) in staat is tot zelfredzaamheid en participatie;</text:p>
                  </text:list-item>
                  <text:list-item text:style-override="id1-3-2-2-1-2-4-4">
                    <text:number>d.</text:number>
                    <text:p text:style-name="al">beschermd wonen: de maatwerkvoorziening beschermd wonen die kan worden ingezet in twee ondersteuningsvormen:</text:p>
                    <text:list text:style-name="id1-3-2-2-1-2-4-4-3">
                      <text:list-item text:style-override="id1-3-2-2-1-2-4-4-3-1">
                        <text:number>I.</text:number>
                        <text:p text:style-name="al">ondersteuningsvorm ‘beschermd wonen’;</text:p>
                        <text:list text:style-name="id1-3-2-2-1-2-4-4-3-1-3">
                          <text:list-item text:style-override="id1-3-2-2-1-2-4-4-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4-4-3-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4-4-3-2">
                        <text:number>II.</text:number>
                        <text:p text:style-name="al">ondersteuningsvorm ‘beschermd thuis:</text:p>
                        <text:list text:style-name="id1-3-2-2-1-2-4-4-3-2-3">
                          <text:list-item text:style-override="id1-3-2-2-1-2-4-4-3-2-3-1">
                            <text:number>*</text:number>
                            <text:p text:style-name="al">de begeleiding is te allen tijden 24 uur per dag aanwezig of op afroep beschikbaar, en</text:p>
                          </text:list-item>
                          <text:list-item text:style-override="id1-3-2-2-1-2-4-4-3-2-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item>
                  <text:list-item text:style-override="id1-3-2-2-1-2-4-5">
                    <text:number>e.</text:number>
                    <text:p text:style-name="al">bijdrage in de kosten: bijdrage als bedoeld in artikel 2.1.4, eerste lid, Wmo 2015;</text:p>
                  </text:list-item>
                  <text:list-item text:style-override="id1-3-2-2-1-2-4-6">
                    <text:number>f.</text:number>
                    <text:p text:style-name="al">diensten: elke niet-tastbare voorziening;</text:p>
                  </text:list-item>
                  <text:list-item text:style-override="id1-3-2-2-1-2-4-7">
                    <text:number>g.</text:number>
                    <text:p text:style-name="al">eigen kracht: het vermogen van mensen om zelf, dan wel met het sociale netwerk, oplossingen aan te dragen voor de hulpvraag en deze (deels) zelf uit te voeren;</text:p>
                  </text:list-item>
                  <text:list-item text:style-override="id1-3-2-2-1-2-4-8">
                    <text:number>h.</text:number>
                    <text:p text:style-name="al">gesprek: het gesprek in het kader van het onderzoek als bedoeld in artikel 2.3.2, eerste lid, Wmo 2015;</text:p>
                  </text:list-item>
                  <text:list-item text:style-override="id1-3-2-2-1-2-4-9">
                    <text:number>i.</text:number>
                    <text:p text:style-name="al">hoofdverblijf: de feitelijke woonplaats, dan wel de plaats waar cliënt daadwerkelijk zal wonen;</text:p>
                  </text:list-item>
                  <text:list-item text:style-override="id1-3-2-2-1-2-4-10">
                    <text:number>j.</text:number>
                    <text:p text:style-name="al">hulpvraag: behoefte aan maatschappelijke ondersteuning als bedoeld in artikel 2.3.2, eerste lid, Wmo 2015;</text:p>
                  </text:list-item>
                  <text:list-item text:style-override="id1-3-2-2-1-2-4-11">
                    <text:number>k.</text:number>
                    <text:p text:style-name="al">kostprijs: de prijs waarvoor de gemeente de voorziening in natura heeft ingekocht bij de aanbieder of leverancier en de daarin begrepen onderhoudskosten, dan wel de hoogte van het toegekende pgb;</text:p>
                  </text:list-item>
                  <text:list-item text:style-override="id1-3-2-2-1-2-4-12">
                    <text:number>l.</text:number>
                    <text:p text:style-name="al">maatwerkvoorziening: de maatwerkvoorziening als genoemd in artikel 1.1.1. Wmo 2015 die zowel in de vorm van natura of pgb wordt verstrekt;</text:p>
                  </text:list-item>
                  <text:list-item text:style-override="id1-3-2-2-1-2-4-13">
                    <text:number>m.</text:number>
                    <text:p text:style-name="al">melding: melding aan het college als bedoeld in artikel 2.3.2, eerste lid, Wmo 2015;</text:p>
                  </text:list-item>
                  <text:list-item text:style-override="id1-3-2-2-1-2-4-14">
                    <text:number>n.</text:number>
                    <text:p text:style-name="al">onderzoek: het onderzoek als bedoeld in artikel 2.3.2 Wmo 2015;</text:p>
                  </text:list-item>
                  <text:list-item text:style-override="id1-3-2-2-1-2-4-15">
                    <text:number>o.</text:number>
                    <text:p text:style-name="al">ondersteuningsplan: een door het college vastgesteld plan over de te behalen resultaten en de inzet van activiteiten;</text:p>
                  </text:list-item>
                  <text:list-item text:style-override="id1-3-2-2-1-2-4-16">
                    <text:number>p.</text:number>
                    <text:p text:style-name="al">onderzoeksverslag: het verslag van alle relevante informatie uit het onderzoek;</text:p>
                  </text:list-item>
                  <text:list-item text:style-override="id1-3-2-2-1-2-4-17">
                    <text:number>q.</text:number>
                    <text:p text:style-name="al">pgb: persoonsgebonden budget als bedoeld in artikel 1.1.1 Wmo 2015;</text:p>
                  </text:list-item>
                  <text:list-item text:style-override="id1-3-2-2-1-2-4-18">
                    <text:number>r.</text:number>
                    <text:p text:style-name="al">trajectbed: lokale opvang gedurende een volledig etmaal of langer voor mensen die dakloos of thuisloos zijn, 24 uur per dag toegankelijk, en welke voorziening onderdak, slaapgelegenheid, begeleiding op diverse levensdomein en eventueel voeding omvat;</text:p>
                  </text:list-item>
                  <text:list-item text:style-override="id1-3-2-2-1-2-4-19">
                    <text:number>s.</text:number>
                    <text:p text:style-name="al">voltijdsopvang: een tijdelijk verblijf gedurende een volledig etmaal of langer, voor mensen die dakloos of thuisloos zijn, inclusief kortdurende crisisopvang en vrouwenopvang, en welke voorziening onderdak, slaapgelegenheid, begeleiding op diverse levensdomeinen en eventueel voeding omvat;</text:p>
                  </text:list-item>
                  <text:list-item text:style-override="id1-3-2-2-1-2-4-20">
                    <text:number>t.</text:number>
                    <text:p text:style-name="al">voorziening: algemene voorziening of maatwerkvoorziening;</text:p>
                  </text:list-item>
                  <text:list-item text:style-override="id1-3-2-2-1-2-4-21">
                    <text:number>u.</text:number>
                    <text:p text:style-name="al">Wmo 2015: Wet maatschappelijke ondersteuning 2015.</text:p>
                  </text:list-item>
                </text:list>
              </text:list-item>
              <text:list-item text:style-override="id1-3-2-2-1-3">
                <text:number> 1.2 </text:number>
                <text:p text:style-name="al">
              <text:span text:style-name="nadrukcur">Beleidsregels</text:span>
            </text:p>
                <text:p text:style-name="al">Het college stelt beleidsregels vast voor de uitvoering van deze verordening.</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Melding en onderzoek</text:span>
            </text:p>
            <text:list text:style-name="id1-3-2-2-2-2">
              <text:list-item text:style-override="id1-3-2-2-2-2">
                <text:number> 1 </text:number>
                <text:p text:style-name="al">Na ontvangst van de melding van een hulpvraag, voert het college het onderzoek uit conform het bepaalde in artikel 2.3.2 Wmo 2015, door middel van een gesprek.</text:p>
              </text:list-item>
              <text:list-item text:style-override="id1-3-2-2-2-3">
                <text:number> 2 </text:number>
                <text:p text:style-name="al">Het college onderzoekt, naast de in artikel 2.3.2, vierde lid, Wmo 2015 genoemde zaken, in het gesprek het gewenste resultaat van het verzoek om ondersteuning.</text:p>
              </text:list-item>
              <text:list-item text:style-override="id1-3-2-2-2-4">
                <text:number> 3 </text:number>
                <text:p text:style-name="al">Het college informeert voorafgaand aan het onderzoek de cliënt over de gang van zaken, diens rechten en plichten en de vervolgprocedure.</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Aanvraag</text:span>
            </text:p>
            <text:p text:style-name="al">Het college merkt een door cliënt ondertekend en bij het college ingediend onderzoeksverslag aan als aanvraag als bedoeld in artikel 2.3.5 Wmo 2015.</text:p>
            <text:p text:style-name="al"/>
          </text:section>
          <text:section text:name="artikel_id1-3-2-2-4" text:style-name="artikel">
            <text:p text:style-name="artikel_kop_titel"><text:span text:style-name="artikel_kop_label">Artikel</text:span> <text:span text:style-name="artikel_kop_nr"> 4 </text:span> 
              <text:span text:style-name="nadrukvet">Criteria voor een maatwerkvoorziening</text:span>
            </text:p>
            <text:list text:style-name="id1-3-2-2-4-2">
              <text:list-item text:style-override="id1-3-2-2-4-2">
                <text:number>1</text:number>
                <text:p text:style-name="al">Een cliënt komt in aanmerking voor een maatwerkvoorziening als hij voldoet aan de criteria van artikel 2.3.5, derde en vierde lid, Wmo 2015 en voor zover op grond van het onderzoek als bedoeld in artikel 2.3.2 Wmo 2015, blijkt dat de daarin genoemde mogelijkheden vanuit eigen kracht onvoldoende een oplossing bieden tot zelfredzaamheid en participatie.</text:p>
              </text:list-item>
              <text:list-item text:style-override="id1-3-2-2-4-3">
                <text:number> 2 </text:number>
                <text:p text:style-name="al">Een cliënt komt, in afwijking van het bepaalde in het eerste lid, niet in aanmerking voor een maatwerkvoorziening als bedoeld in artikel 2.3.5, derde lid, Wmo 2015:</text:p>
                <text:list text:style-name="id1-3-2-2-4-3-3">
                  <text:list-item text:style-override="id1-3-2-2-4-3-3-1">
                    <text:number>a.</text:number>
                    <text:p text:style-name="al">indien het een voorziening betreft die de cliënt na de melding en vóór de datum van het besluit heeft gerealiseerd of geaccepteerd, tenzij het college daarvoor schriftelijk toestemming heeft verleend of de noodzaak achteraf nog kan worden vastgesteld;</text:p>
                  </text:list-item>
                  <text:list-item text:style-override="id1-3-2-2-4-3-3-2">
                    <text:number>b.</text:number>
                    <text:p text:style-name="al">indien de aanvrager van de voorziening niet zijn hoofdverblijf heeft of zal hebben in de gemeente Leudal.</text:p>
                  </text:list-item>
                </text:list>
              </text:list-item>
              <text:list-item text:style-override="id1-3-2-2-4-4">
                <text:number>3</text:number>
                <text:p text:style-name="al">In afwijking van het gestelde in het tweede lid aanhef onder b, kan een maatwerkvoorziening getroffen worden voor het bezoekbaar maken van één woning indien de aanvrager zijn hoofdverblijf heeft in een instelling op grond van de Wet langdurige zorg.</text:p>
              </text:list-item>
              <text:list-item text:style-override="id1-3-2-2-4-5">
                <text:number> 4 </text:number>
                <text:p text:style-name="al">Geen woonvoorziening wordt verstrekt:</text:p>
                <text:list text:style-name="id1-3-2-2-4-5-3">
                  <text:list-item text:style-override="id1-3-2-2-4-5-3-1">
                    <text:number>a.</text:number>
                    <text:p text:style-name="al">voor zover het voorzieningen betreft in niet-noodzakelijke gebruiksruimten;</text:p>
                  </text:list-item>
                  <text:list-item text:style-override="id1-3-2-2-4-5-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4-5-3-3">
                    <text:number>c.</text:number>
                    <text:p text:style-name="al">in specifiek op mensen met beperkingen gerichte woongebouwen wat betreft voorzieningen in gemeenschappelijke ruimten dan wel woonvoorzieningen die bij nieuwbouw of renovatie zonder noemenswaardige meerkosten kunnen of hadden kunnen worden meegenomen;</text:p>
                  </text:list-item>
                  <text:list-item text:style-override="id1-3-2-2-4-5-3-4">
                    <text:number>d.</text:number>
                    <text:p text:style-name="al">in gemeenschappelijke ruimten in woongebouwen, die recent gebouwd zijn en na 1 januari 2010 zijn opgeleverd, en waarmee bij de bouw op eenvoudige wijze en zonder aantoonbare meerkosten rekening kan worden gehouden of had kunnen worden gehouden;</text:p>
                  </text:list-item>
                  <text:list-item text:style-override="id1-3-2-2-4-5-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5-3-6">
                    <text:number>f.</text:number>
                    <text:p text:style-name="al">als 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4-5-3-7">
                    <text:number>g.</text:number>
                    <text:p text:style-name="al">als de noodzaak tot het treffen van een maatwerkvoorziening het gevolg is van achterstallig onderhoud dan wel slechts strekt ter renovatie van de woning of deze in overeenstemming te brengen is met de eisen die redelijkerwijs aan de woning mogen worden gesteld.</text:p>
                  </text:list-item>
                </text:list>
              </text:list-item>
              <text:list-item text:style-override="id1-3-2-2-4-6">
                <text:number> 5 </text:number>
                <text:p text:style-name="al">Als een maatwerkvoorziening noodzakelijk is ter vervanging van een bestaande voorziening, al dan niet eerder door het college toegekend, wordt deze slechts verstrekt als de bestaande voorziening technisch is afgeschreven, waarbij de volgende afschrijvingstermijnen gelden:</text:p>
                <text:list text:style-name="id1-3-2-2-4-6-3">
                  <text:list-item text:style-override="id1-3-2-2-4-6-3-1">
                    <text:number>a.</text:number>
                    <text:p text:style-name="al">voor woonvoorzieningen:</text:p>
                    <text:list text:style-name="id1-3-2-2-4-6-3-1-3">
                      <text:list-item text:style-override="id1-3-2-2-4-6-3-1-3-1">
                        <text:number>*</text:number>
                        <text:p text:style-name="al">sanitair en kranen 25 jaar</text:p>
                      </text:list-item>
                      <text:list-item text:style-override="id1-3-2-2-4-6-3-1-3-2">
                        <text:number>*</text:number>
                        <text:p text:style-name="al">natte cel 25 jaar</text:p>
                      </text:list-item>
                      <text:list-item text:style-override="id1-3-2-2-4-6-3-1-3-3">
                        <text:number>*</text:number>
                        <text:p text:style-name="al">keuken 15 jaar</text:p>
                      </text:list-item>
                      <text:list-item text:style-override="id1-3-2-2-4-6-3-1-3-4">
                        <text:number>*</text:number>
                        <text:p text:style-name="al">toilet 15 jaar</text:p>
                      </text:list-item>
                      <text:list-item text:style-override="id1-3-2-2-4-6-3-1-3-5">
                        <text:number>*</text:number>
                        <text:p text:style-name="al">aanbouw 25 jaar</text:p>
                      </text:list-item>
                    </text:list>
                  </text:list-item>
                  <text:list-item text:style-override="id1-3-2-2-4-6-3-2">
                    <text:number>b.</text:number>
                    <text:p text:style-name="al">voor overige hulpmiddelen:</text:p>
                    <text:list text:style-name="id1-3-2-2-4-6-3-2-3">
                      <text:list-item text:style-override="id1-3-2-2-4-6-3-2-3-1">
                        <text:number>*</text:number>
                        <text:p text:style-name="al">rolstoelen en vervoersvoorzieningen 7 jaar</text:p>
                      </text:list-item>
                      <text:list-item text:style-override="id1-3-2-2-4-6-3-2-3-2">
                        <text:number>*</text:number>
                        <text:p text:style-name="al">kinderhulpmiddelen, douche- en toilethulpmiddelen 5 jaar</text:p>
                      </text:list-item>
                    </text:list>
                  </text:list-item>
                </text:list>
              </text:list-item>
              <text:list-item text:style-override="id1-3-2-2-4-7">
                <text:number> 6 </text:number>
                <text:p text:style-name="al">De in lid 5, onder a en b, genoemde afschrijvingstermijnen zijn richtlijnen. Dit betekent dat in individuele situaties voor een specifieke voorziening een afwijkende afschrijvingstermijn kan worden bepaald.</text:p>
              </text:list-item>
              <text:list-item text:style-override="id1-3-2-2-4-8">
                <text:number>7</text:number>
                <text:p text:style-name="al">Indien de in lid 5, onder a en b, genoemde afschrijvingstermijn is bereikt, maar uit een technische controle blijkt dat de voorziening nog adequaat is, bestaat geen aanspraak op een maatwerkvoorziening.</text:p>
              </text:list-item>
              <text:list-item text:style-override="id1-3-2-2-4-9">
                <text:number>8</text:number>
                <text:p text:style-name="al">In afwijking van het vijfde lid kan een voorziening worden verstrekt als deze nog niet technisch is afgeschreven, als:</text:p>
                <text:list text:style-name="id1-3-2-2-4-9-3">
                  <text:list-item text:style-override="id1-3-2-2-4-9-3-1">
                    <text:number>a.</text:number>
                    <text:p text:style-name="al">de eerder verstrekte voorziening verloren is gegaan als gevolg van omstandigheden die niet aan de cliënt zijn toe te rekenen;</text:p>
                  </text:list-item>
                  <text:list-item text:style-override="id1-3-2-2-4-9-3-2">
                    <text:number>b.</text:number>
                    <text:p text:style-name="al">de cliënt op een naar het oordeel van het college toereikende wijze tegemoet komt in de veroorzaakte kosten;</text:p>
                  </text:list-item>
                  <text:list-item text:style-override="id1-3-2-2-4-9-3-3">
                    <text:number>c.</text:number>
                    <text:p text:style-name="al">de eerder verstrekte voorziening niet langer een oplossing biedt voor de behoefte van de cliënt aan maatschappelijke ondersteuning.</text:p>
                  </text:list-item>
                </text:list>
              </text:list-item>
              <text:list-item text:style-override="id1-3-2-2-4-10">
                <text:number>9</text:number>
                <text:p text:style-name="al">Als een maatwerkvoorziening noodzakelijk is, verstrekt het college van de adequate voorzieningen de goedkoopste voorziening.</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Inhoud beschikking</text:span>
            </text:p>
            <text:list text:style-name="id1-3-2-2-5-2">
              <text:list-item text:style-override="id1-3-2-2-5-2">
                <text:number> 1 </text:number>
                <text:p text:style-name="al">In de beschikking tot verstrekking van een maatwerkvoorziening wordt in ieder geval aangegeven of deze als voorziening in natura of als pgb wordt verstrekt.</text:p>
              </text:list-item>
              <text:list-item text:style-override="id1-3-2-2-5-3">
                <text:number> 2 </text:number>
                <text:p text:style-name="al">Bij het verstrekken van een maatwerkvoorziening in natura wordt in de beschikking in ieder geval gemotiveerd vastgelegd:</text:p>
                <text:list text:style-name="id1-3-2-2-5-3-3">
                  <text:list-item text:style-override="id1-3-2-2-5-3-3-1">
                    <text:number>a.</text:number>
                    <text:p text:style-name="al">welke de te verstrekken voorziening is en wat het beoogde resultaat daarvan is, zoals beschreven in het ondersteuningsplan;</text:p>
                  </text:list-item>
                  <text:list-item text:style-override="id1-3-2-2-5-3-3-2">
                    <text:number>b.</text:number>
                    <text:p text:style-name="al">wat de ingangsdatum, frequentie en de duur van de verstrekking is;</text:p>
                  </text:list-item>
                  <text:list-item text:style-override="id1-3-2-2-5-3-3-3">
                    <text:number>c.</text:number>
                    <text:p text:style-name="al">de kostprijs van de voorziening;</text:p>
                  </text:list-item>
                  <text:list-item text:style-override="id1-3-2-2-5-3-3-4">
                    <text:number>d.</text:number>
                    <text:p text:style-name="al">hoe de voorziening wordt verstrekt;</text:p>
                  </text:list-item>
                  <text:list-item text:style-override="id1-3-2-2-5-3-3-5">
                    <text:number>e.</text:number>
                    <text:p text:style-name="al">indien van toepassing, welke andere voorzieningen relevant zijn of kunnen zijn;</text:p>
                  </text:list-item>
                  <text:list-item text:style-override="id1-3-2-2-5-3-3-6">
                    <text:number>f.</text:number>
                    <text:p text:style-name="al">de rechten en plichten die aan het ontvangen van een maatwerkvoorziening zijn verbonden.</text:p>
                  </text:list-item>
                </text:list>
              </text:list-item>
              <text:list-item text:style-override="id1-3-2-2-5-4">
                <text:number>3</text:number>
                <text:p text:style-name="al">Bij het verstrekken van een maatwerkvoorziening in de vorm van een pgb wordt in de beschikking in ieder geval gemotiveerd vastgelegd:</text:p>
                <text:list text:style-name="id1-3-2-2-5-4-3">
                  <text:list-item text:style-override="id1-3-2-2-5-4-3-1">
                    <text:number>a.</text:number>
                    <text:p text:style-name="al">voor welk beoogd resultaat het pgb dient te worden aangewend, zoals beschreven in het ondersteuningsplan;</text:p>
                  </text:list-item>
                  <text:list-item text:style-override="id1-3-2-2-5-4-3-2">
                    <text:number>b.</text:number>
                    <text:p text:style-name="al">wat de ingangsdatum en de duur van het pgb is;</text:p>
                  </text:list-item>
                  <text:list-item text:style-override="id1-3-2-2-5-4-3-3">
                    <text:number>c.</text:number>
                    <text:p text:style-name="al">welke kwaliteitseisen gelden voor de maatwerkvoorziening;</text:p>
                  </text:list-item>
                  <text:list-item text:style-override="id1-3-2-2-5-4-3-4">
                    <text:number>d.</text:number>
                    <text:p text:style-name="al">wat de hoogte van het pgb is en hoe hiertoe is gekomen;</text:p>
                  </text:list-item>
                  <text:list-item text:style-override="id1-3-2-2-5-4-3-5">
                    <text:number>e.</text:number>
                    <text:p text:style-name="al">de wijze van verantwoording van de besteding van het pgb;</text:p>
                  </text:list-item>
                  <text:list-item text:style-override="id1-3-2-2-5-4-3-6">
                    <text:number>f.</text:number>
                    <text:p text:style-name="al">de rechten en plichten die aan het ontvangen van een pgb zijn verbonden.</text:p>
                  </text:list-item>
                </text:list>
              </text:list-item>
              <text:list-item text:style-override="id1-3-2-2-5-5">
                <text:number>4</text:number>
                <text:p text:style-name="al">Als sprake is van een te betalen bijdrage in de kosten, wordt de cliënt daarover in de beschikking geïnformeerd.</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Pgb</text:span>
            </text:p>
            <text:list text:style-name="id1-3-2-2-6-2">
              <text:list-item text:style-override="id1-3-2-2-6-2">
                <text:number> 6.1 </text:number>
                <text:p text:style-name="al">
              <text:span text:style-name="nadrukcur">Vaststellen hoogte pgb</text:span>
            </text:p>
                <text:list text:style-name="id1-3-2-2-6-2-3">
                  <text:list-item text:style-override="id1-3-2-2-6-2-3-1">
                    <text:number>1.</text:number>
                    <text:p text:style-name="al">De hoogte van een pgb wordt vastgesteld op basis van een voorziening in natura die gelijkwaardig kan worden geacht aan de ondersteuning zoals bedoeld in artikel 2.3.6, tweede lid onder c, Wmo 2015 en waarmee redelijkerwijs is verzekerd dat het pgb toereikend is om veilige, doeltreffende en kwalitatief goede voorzieningen, van derden te betrekken.</text:p>
                  </text:list-item>
                  <text:list-item text:style-override="id1-3-2-2-6-2-3-2">
                    <text:number>2.</text:number>
                    <text:p text:style-name="al">De hoogte van het pgb voor rolstoelen, hulpmiddelen en vervoersvoorzieningen bedraagt in ieder geval niet meer dan de huur-, dan wel aanschafprijs van de adequaat goedkoopste bijdrage, waaronder gerekend onderhoud, reparatie en verzekering zoals die door het college aan de aanbieder verschuldigd is.</text:p>
                  </text:list-item>
                  <text:list-item text:style-override="id1-3-2-2-6-2-3-3">
                    <text:number>3.</text:number>
                    <text:p text:style-name="al">Bij de vaststelling van de hoogte van het pgb kan het college rekening houden met de (extra) kosten van de WA-verzekering bij vervoersvoorzieningen.</text:p>
                  </text:list-item>
                  <text:list-item text:style-override="id1-3-2-2-6-2-3-4">
                    <text:number>4.</text:number>
                    <text:p text:style-name="al">De hoogte van het pgb voor een woonvoorziening wordt afgestemd op:</text:p>
                    <text:list text:style-name="id1-3-2-2-6-2-3-4-3">
                      <text:list-item text:style-override="id1-3-2-2-6-2-3-4-3-1">
                        <text:number>a.</text:number>
                        <text:p text:style-name="al">de aanneemsom (hierin begrepen de loon- en materiaalkosten) voor het treffen van de woonvoorziening. Indien de woningaanpassing in zelfwerkzaamheid wordt getroffen vervallen de loonkosten;</text:p>
                      </text:list-item>
                      <text:list-item text:style-override="id1-3-2-2-6-2-3-4-3-2">
                        <text:number>b.</text:number>
                        <text:p text:style-name="al">het architectenhonorarium, indien dit noodzakelijk is, tot ten hoogste 10% van de aanneemsom met dien verstande dat dit niet hoger is dan het maximale honorarium als bepaald voor de leden van NLingenieurs en BNA in DNR 2011;</text:p>
                      </text:list-item>
                      <text:list-item text:style-override="id1-3-2-2-6-2-3-4-3-3">
                        <text:number>c.</text:number>
                        <text:p text:style-name="al">de kosten voor het toezicht op de uitvoering indien dit noodzakelijk is, tot een maximum van 2% van de aanneemsom;</text:p>
                      </text:list-item>
                      <text:list-item text:style-override="id1-3-2-2-6-2-3-4-3-4">
                        <text:number>d.</text:number>
                        <text:p text:style-name="al">de leges voor de bouwvergunning, voor zover de bouwvergunning betrekking heeft op het treffen van de woningaanpassing;</text:p>
                      </text:list-item>
                      <text:list-item text:style-override="id1-3-2-2-6-2-3-4-3-5">
                        <text:number>e.</text:number>
                        <text:p text:style-name="al">de door college schriftelijk goedgekeurde kostenverhoging, die ten tijde van de raming van de kosten redelijkerwijs niet voorzien had kunnen zijn.</text:p>
                      </text:list-item>
                    </text:list>
                  </text:list-item>
                  <text:list-item text:style-override="id1-3-2-2-6-2-3-5">
                    <text:number>5.</text:number>
                    <text:p text:style-name="al">Voor de verstrekking van een pgb voor een woonvoorziening gelden de volgende voorwaarden:</text:p>
                    <text:list text:style-name="id1-3-2-2-6-2-3-5-3">
                      <text:list-item text:style-override="id1-3-2-2-6-2-3-5-3-1">
                        <text:number>a.</text:number>
                        <text:p text:style-name="al">Met de werkzaamheden waarop de maatwerkvoorziening betrekking heeft, mag geen aanvang worden gemaakt voordat het college positief heeft beslist op de aanvraag;</text:p>
                      </text:list-item>
                      <text:list-item text:style-override="id1-3-2-2-6-2-3-5-3-2">
                        <text:number>b.</text:number>
                        <text:p text:style-name="al">Het college heeft desgevraagd, op één of meer door het college te bepalen tijdstippen, toegang tot de woning of het gedeelte van de woning waar de aanpassing wordt aangebracht;</text:p>
                      </text:list-item>
                      <text:list-item text:style-override="id1-3-2-2-6-2-3-5-3-3">
                        <text:number>c.</text:number>
                        <text:p text:style-name="al">De cliënt verstrekt desgevraagd inzage in de bescheiden en tekeningen die betrekking hebben op de woningaanpassing;</text:p>
                      </text:list-item>
                      <text:list-item text:style-override="id1-3-2-2-6-2-3-5-3-4">
                        <text:number>d.</text:number>
                        <text:p text:style-name="al">Aan het college wordt desgevraagd de gelegenheid geboden tot het controleren van de gerealiseerde woonvoorziening.</text:p>
                      </text:list-item>
                    </text:list>
                  </text:list-item>
                  <text:list-item text:style-override="id1-3-2-2-6-2-3-6">
                    <text:number>6.</text:number>
                    <text:p text:style-name="al">Het college kan het pgb in gedeelten (laten) uitbetalen.</text:p>
                  </text:list-item>
                  <text:list-item text:style-override="id1-3-2-2-6-2-3-7">
                    <text:number>7.</text:number>
                    <text:p text:style-name="al">De cliënt aan wie een pgb is verstrekt voor het realiseren van een woonvoorziening is verplicht zorg te dragen voor een opstalverzekering die in voldoende mate de waarde van de woning dan wel de getroffen woonvoorziening, dekt voor het risico van schade.</text:p>
                  </text:list-item>
                  <text:list-item text:style-override="id1-3-2-2-6-2-3-8">
                    <text:number>8.</text:number>
                    <text:p text:style-name="al">De hoogte van een pgb beschermd wonen wordt gebaseerd op de kostprijs van de adequaat goedkoopste voorziening in natura.</text:p>
                  </text:list-item>
                </text:list>
              </text:list-item>
              <text:list-item text:style-override="id1-3-2-2-6-3">
                <text:number> 6.2 </text:number>
                <text:p text:style-name="al">
              <text:span text:style-name="nadrukcur">Categorieën hulpverleners</text:span>
            </text:p>
                <text:list text:style-name="id1-3-2-2-6-3-3">
                  <text:list-item text:style-override="id1-3-2-2-6-3-3-1">
                    <text:number/>
                    <text:p text:style-name="al">Indien het pgb wordt aangewend om diensten in te kopen, hanteert het college de volgende categorieën aan hulpverleners en ondersteuners:</text:p>
                    <text:list text:style-name="id1-3-2-2-6-3-3-1-3">
                      <text:list-item text:style-override="id1-3-2-2-6-3-3-1-3-1">
                        <text:number>a.</text:number>
                        <text:p text:style-name="al">Categorie A:</text:p>
                        <text:list text:style-name="id1-3-2-2-6-3-3-1-3-1-3">
                          <text:list-item text:style-override="id1-3-2-2-6-3-3-1-3-1-3-1">
                            <text:number>-</text:number>
                            <text:p text:style-name="al">een onderneming als bedoeld in artikel 5, onderdelen a, c, d of e, van de Handelsregisterwet 2007; en</text:p>
                          </text:list-item>
                          <text:list-item text:style-override="id1-3-2-2-6-3-3-1-3-1-3-2">
                            <text:number>-</text:number>
                            <text:p text:style-name="al">waarvan de activiteiten blijkens de inschrijving in het handelsregister, bedoeld in artikel 2 van die wet, geheel of gedeeltelijk bestaan uit het verlenen van maatschappelijke ondersteuning als bedoeld in dit artikel.</text:p>
                          </text:list-item>
                        </text:list>
                      </text:list-item>
                      <text:list-item text:style-override="id1-3-2-2-6-3-3-1-3-2">
                        <text:number>b.</text:number>
                        <text:p text:style-name="al">Categorie B:</text:p>
                        <text:list text:style-name="id1-3-2-2-6-3-3-1-3-2-3">
                          <text:list-item text:style-override="id1-3-2-2-6-3-3-1-3-2-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dit artikel; en</text:p>
                          </text:list-item>
                          <text:list-item text:style-override="id1-3-2-2-6-3-3-1-3-2-3-2">
                            <text:number>-</text:number>
                            <text:p text:style-name="al">die toebehoort aan een zelfstandige zonder personeel aan wie een geldige beschikking als bedoeld in artikel 3.156 van de Wet inkomstenbelasting 2001 is afgegeven.</text:p>
                          </text:list-item>
                        </text:list>
                      </text:list-item>
                      <text:list-item text:style-override="id1-3-2-2-6-3-3-1-3-3">
                        <text:number>c.</text:number>
                        <text:p text:style-name="al">Categorie C:</text:p>
                        <text:list text:style-name="id1-3-2-2-6-3-3-1-3-3-3">
                          <text:list-item text:style-override="id1-3-2-2-6-3-3-1-3-3-3-1">
                            <text:number>-</text:number>
                            <text:p text:style-name="al">een persoon die is ingeschreven in het register, bedoeld in artikel 3 van de Wet op de beroepen in de individuele gezondheidszorg, voor het uitoefenen van een beroep voor het verlenen van maatschappelijke ondersteuning; en</text:p>
                          </text:list-item>
                          <text:list-item text:style-override="id1-3-2-2-6-3-3-1-3-3-3-2">
                            <text:number>-</text:number>
                            <text:p text:style-name="al">waarmee de persoon aan wie het pgb is toegekend dan wel degene daarover verantwoording is verschuldigd een arbeidsovereenkomst aangaat.</text:p>
                          </text:list-item>
                        </text:list>
                      </text:list-item>
                      <text:list-item text:style-override="id1-3-2-2-6-3-3-1-3-4">
                        <text:number>d.</text:number>
                        <text:p text:style-name="al">Categorie D:</text:p>
                        <text:list text:style-name="id1-3-2-2-6-3-3-1-3-4-3">
                          <text:list-item text:style-override="id1-3-2-2-6-3-3-1-3-4-3-1">
                            <text:number>-</text:number>
                            <text:p text:style-name="al">een persoon niet zijnde een persoon als bedoeld in categorie C; en</text:p>
                          </text:list-item>
                          <text:list-item text:style-override="id1-3-2-2-6-3-3-1-3-4-3-2">
                            <text:number>-</text:number>
                            <text:p text:style-name="al">waarmee de persoon aan wie het pgb is toegekend dan wel degene die daarover verantwoording is verschuldigd een arbeidsovereenkomst aangaat.</text:p>
                          </text:list-item>
                        </text:list>
                      </text:list-item>
                      <text:list-item text:style-override="id1-3-2-2-6-3-3-1-3-5">
                        <text:number>e.</text:number>
                        <text:p text:style-name="al">Categorie E:</text:p>
                        <text:list text:style-name="id1-3-2-2-6-3-3-1-3-5-3">
                          <text:list-item text:style-override="id1-3-2-2-6-3-3-1-3-5-3-1">
                            <text:number>-</text:number>
                            <text:p text:style-name="al">een persoon zijnde een (ex-)partner, of bloed- of aanverwant in de eerste of tweede graad;</text:p>
                          </text:list-item>
                          <text:list-item text:style-override="id1-3-2-2-6-3-3-1-3-5-3-2">
                            <text:number>-</text:number>
                            <text:p text:style-name="al">of een persoon zijnde een (ex-)partner, of bloed- of aanverwant in de eerste of tweede graad van de wettelijke vertegenwoordiger;</text:p>
                          </text:list-item>
                          <text:list-item text:style-override="id1-3-2-2-6-3-3-1-3-5-3-3">
                            <text:number>-</text:number>
                            <text:p text:style-name="al">die verantwoording over het pgb verschuldigd is; en;</text:p>
                          </text:list-item>
                          <text:list-item text:style-override="id1-3-2-2-6-3-3-1-3-5-3-4">
                            <text:number>-</text:number>
                            <text:p text:style-name="al">waarmee de persoon aan wie het pgb is toegekend dan wel degene die daarover verantwoording is verschuldigd geen arbeidsovereenkomst aangaat.</text:p>
                          </text:list-item>
                        </text:list>
                      </text:list-item>
                    </text:list>
                  </text:list-item>
                </text:list>
              </text:list-item>
              <text:list-item text:style-override="id1-3-2-2-6-4">
                <text:number> 6.3 </text:number>
                <text:p text:style-name="al">
              <text:span text:style-name="nadrukcur">Regels voor pgb: begeleiding</text:span>
            </text:p>
                <text:list text:style-name="id1-3-2-2-6-4-3">
                  <text:list-item text:style-override="id1-3-2-2-6-4-3-1">
                    <text:number>1.</text:number>
                    <text:p text:style-name="al">Onder begeleiding als bedoeld in dit artikel wordt verstaan: begeleiding individueel, begeleiding in groepsverband (dagbesteding) en kortdurend verblijf.</text:p>
                  </text:list-item>
                  <text:list-item text:style-override="id1-3-2-2-6-4-3-2">
                    <text:number>2.</text:number>
                    <text:p text:style-name="al">De hoogte van het pgb voor begeleiding, als bedoeld in het eerste lid van dit artikel, is overeenkomstig aan het laagste tarief van het betreffende kalenderjaar dat het college voor de producten in natura heeft vastgesteld, rekening houdende met dat:</text:p>
                    <text:list text:style-name="id1-3-2-2-6-4-3-2-3">
                      <text:list-item text:style-override="id1-3-2-2-6-4-3-2-3-1">
                        <text:number>a.</text:number>
                        <text:p text:style-name="al">voor categorie A maximaal 100% van het bedoelde tarief geldt;</text:p>
                      </text:list-item>
                      <text:list-item text:style-override="id1-3-2-2-6-4-3-2-3-2">
                        <text:number>b.</text:number>
                        <text:p text:style-name="al">voor categorie B maximaal 80% van het bedoelde tarief geldt;</text:p>
                      </text:list-item>
                      <text:list-item text:style-override="id1-3-2-2-6-4-3-2-3-3">
                        <text:number>c.</text:number>
                        <text:p text:style-name="al">voor categorie C maximaal 80% van het bedoelde tarief geldt;</text:p>
                      </text:list-item>
                      <text:list-item text:style-override="id1-3-2-2-6-4-3-2-3-4">
                        <text:number>d.</text:number>
                        <text:p text:style-name="al">voor categorie D maximaal het uurloon dat afgeleid is van het wettelijk minimumloon per 1 juli van het voorafgaande kalenderjaar geldt, vermeerderd met 3%, en daarna vermeerderd met 20% van dat loon ten behoeve van werkgeverslasten;</text:p>
                      </text:list-item>
                      <text:list-item text:style-override="id1-3-2-2-6-4-3-2-3-5">
                        <text:number>e.</text:number>
                        <text:p text:style-name="al">voor categorie E het uurloon dat is afgeleid van het wettelijk minimumloon per 1 juli van het voorafgaande kalenderjaar geldt, vermeerderd met 3%.</text:p>
                      </text:list-item>
                    </text:list>
                  </text:list-item>
                  <text:list-item text:style-override="id1-3-2-2-6-4-3-3">
                    <text:number>3.</text:number>
                    <text:p text:style-name="al">In afwijking van lid 2 geldt dat als dit tarief niet op 1 oktober van dat jaar bekend is, het tarief van het voorafgaande kalenderjaar van toepassing is, vermeerderd met het meest recente definitieve OVA-indexpercentage.</text:p>
                  </text:list-item>
                  <text:list-item text:style-override="id1-3-2-2-6-4-3-4">
                    <text:number>4.</text:number>
                    <text:p text:style-name="al">Voor vervoer, waarvan de noodzaak apart is geïndiceerd, van huis naar de dagbestedingslocatie, geldt dat het tarief overeenkomstig is aan het vervoerstarief dat het college in natura heeft vastgesteld wanneer een cliënt daadwerkelijk wordt vervoerd.</text:p>
                  </text:list-item>
                </text:list>
              </text:list-item>
              <text:list-item text:style-override="id1-3-2-2-6-5">
                <text:number> 6.4 </text:number>
                <text:p text:style-name="al">
              <text:span text:style-name="nadrukcur">Regels voor pgb: hulp bij het huishouden</text:span>
            </text:p>
                <text:list text:style-name="id1-3-2-2-6-5-3">
                  <text:list-item text:style-override="id1-3-2-2-6-5-3-1">
                    <text:number>1.</text:number>
                    <text:p text:style-name="al">De hoogte van het pgb voor hulp bij het huishouden is overeenkomstig aan het laagste tarief van het betreffende kalenderjaar dat het college voor de producten in natura heeft vastgesteld, rekening houdende met dat:</text:p>
                    <text:list text:style-name="id1-3-2-2-6-5-3-1-3">
                      <text:list-item text:style-override="id1-3-2-2-6-5-3-1-3-1">
                        <text:number>a.</text:number>
                        <text:p text:style-name="al">voor categorie A maximaal 100% van het bedoelde tarief geldt;</text:p>
                      </text:list-item>
                      <text:list-item text:style-override="id1-3-2-2-6-5-3-1-3-2">
                        <text:number>b.</text:number>
                        <text:p text:style-name="al">voor categorie B maximaal 80% van het bedoelde tarief geldt;</text:p>
                      </text:list-item>
                      <text:list-item text:style-override="id1-3-2-2-6-5-3-1-3-3">
                        <text:number>c.</text:number>
                        <text:p text:style-name="al">categorie C bij hulp bij het huishouden niet van toepassing is;</text:p>
                      </text:list-item>
                      <text:list-item text:style-override="id1-3-2-2-6-5-3-1-3-4">
                        <text:number>d.</text:number>
                        <text:p text:style-name="al">voor categorie D maximaal het uurloon dat afgeleid is van het wettelijk minimumloon per 1 juli van het voorafgaande kalenderjaar geldt, vermeerderd met 3%, en daarna vermeerderd met 20% van dat loon ten behoeve van werkgeverslasten;</text:p>
                      </text:list-item>
                      <text:list-item text:style-override="id1-3-2-2-6-5-3-1-3-5">
                        <text:number>e.</text:number>
                        <text:p text:style-name="al">voor categorie E het uurloon dat is afgeleid van het wettelijk minimumloon per 1 juli van het voorafgaande kalenderjaar geldt, vermeerderd met 3%. </text:p>
                      </text:list-item>
                    </text:list>
                  </text:list-item>
                  <text:list-item text:style-override="id1-3-2-2-6-5-3-2">
                    <text:number>2.</text:number>
                    <text:p text:style-name="al">In afwijking van lid 1 geldt dat als dit tarief niet op 1 oktober van dat jaar bekend is, het tarief van het voorafgaande kalenderjaar van toepassing is, vermeerderd met het meest recente definitieve OVA-indexpercentage.</text:p>
                  </text:list-item>
                </text:list>
              </text:list-item>
              <text:list-item text:style-override="id1-3-2-2-6-6">
                <text:number> 6.5 </text:number>
                <text:p text:style-name="al">
              <text:span text:style-name="nadrukcur">Regels en voorwaarden met betrekking tot aanwending pgb</text:span>
            </text:p>
                <text:list text:style-name="id1-3-2-2-6-6-3">
                  <text:list-item text:style-override="id1-3-2-2-6-6-3-1">
                    <text:number>1.</text:number>
                    <text:p text:style-name="al">Een beslissing tot verlening van pgb ten behoeve van een maatwerkvoorziening, kan worden ingetrokken als blijkt dat deze binnen zes maanden na toekenning niet is aangewend.</text:p>
                  </text:list-item>
                  <text:list-item text:style-override="id1-3-2-2-6-6-3-2">
                    <text:number>2.</text:number>
                    <text:p text:style-name="al">Bij de verstrekking van een pgb voor het realiseren van een maatwerkvoorziening in de vorm van een woonvoorziening dient uiterlijk binnen 6 maanden na het toekenningsbesluit met de werkzaamheden te worden begonnen.</text:p>
                  </text:list-item>
                  <text:list-item text:style-override="id1-3-2-2-6-6-3-3">
                    <text:number>3.</text:number>
                    <text:p text:style-name="al">Het pgb voor een maatwerkvoorziening in de vorm van woonvoorzieningen dient binnen 12 maanden na toekenning te zijn aangewend voor de bekostiging van het resultaat waarvoor de verlening heeft plaatsgevonden.</text:p>
                  </text:list-item>
                  <text:list-item text:style-override="id1-3-2-2-6-6-3-4">
                    <text:number>4.</text:number>
                    <text:p text:style-name="al">Onmiddellijk na de voltooiing van de aanpassingswerkzaamheden in het kader van de maatwerkvoorziening in de vorm van woonvoorzieningen, doch uiterlijk binnen 12 maanden na het besluit tot toekenning, verklaart de cliënt schriftelijk aan het college middels een gereedmelding dat de bedoelde werkzaamheden zijn voltooid.</text:p>
                  </text:list-item>
                  <text:list-item text:style-override="id1-3-2-2-6-6-3-5">
                    <text:number>5.</text:number>
                    <text:p text:style-name="al">De gereedmelding, bedoeld in het vorige lid, is voorzien van een verklaring van cliënt waaruit blijkt dat bij het treffen van de maatwerkvoorziening is voldaan aan de voorwaarden waaronder het pgb is toegekend.</text:p>
                  </text:list-item>
                  <text:list-item text:style-override="id1-3-2-2-6-6-3-6">
                    <text:number>6.</text:number>
                    <text:p text:style-name="al">Als niet is voldaan aan de voorwaarden als genoemd in het tweede tot en met vijfde lid, kan de beslissing tot verlening van een pgb, (gedeeltelijk) worden ingetrokken.</text:p>
                  </text:list-item>
                  <text:list-item text:style-override="id1-3-2-2-6-6-3-7">
                    <text:number>7.</text:number>
                    <text:p text:style-name="al">Voor wat betreft de regels en voorwaarden voor het aanwenden van het pgb beschermd wonen, wordt aangesloten bij de afspraken van de regio Noord- en Midden-Limburg, die door het college nader worden vastgelegd in het Besluit beschermd wonen en opvang Leudal.</text:p>
                  </text:list-item>
                </text:list>
              </text:list-item>
              <text:list-item text:style-override="id1-3-2-2-6-7">
                <text:number>6.6</text:number>
                <text:p text:style-name="al">
              <text:span text:style-name="nadrukcur">Regels voor pgb: beschermd wonen</text:span>
            </text:p>
                <text:list text:style-name="id1-3-2-2-6-7-3">
                  <text:list-item text:style-override="id1-3-2-2-6-7-3-1">
                    <text:number>1.</text:number>
                    <text:p text:style-name="al">Het pgb als bedoeld in artikel 6.1, lid 8 bedraagt bij:</text:p>
                    <text:list text:style-name="id1-3-2-2-6-7-3-1-3">
                      <text:list-item text:style-override="id1-3-2-2-6-7-3-1-3-1">
                        <text:number>a.</text:number>
                        <text:p text:style-name="al">professionele en gediplomeerde hulp: maximaal de kostprijs van de goedkoopst adequate voorziening in natura;</text:p>
                      </text:list-item>
                      <text:list-item text:style-override="id1-3-2-2-6-7-3-1-3-2">
                        <text:number>b.</text:number>
                        <text:p text:style-name="al">gediplomeerde ZZP’ers, maximaal 90% van de goedkoopst adequate voorziening in natura;</text:p>
                      </text:list-item>
                      <text:list-item text:style-override="id1-3-2-2-6-7-3-1-3-3">
                        <text:number>c.</text:number>
                        <text:p text:style-name="al">niet-professionele hulp uit het eigen sociaal netwerk: 75% van het tarief voor professionele hulp, tot een maximumbedrag van € 20 per uur. Op gemotiveerd verzoek van de cliënt en indien dit anders leidt tot onbillijke situaties geldt een tarief tot een maximumbedrag van € 25 per uur, mits daar een financiële compensatie aan de hulp tegenover staat.</text:p>
                      </text:list-item>
                    </text:list>
                  </text:list-item>
                  <text:list-item text:style-override="id1-3-2-2-6-7-3-2">
                    <text:number>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6-7-3-2-3">
                      <text:list-item text:style-override="id1-3-2-2-6-7-3-2-3-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6-7-3-2-3-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6-7-3-3">
                    <text:number>3.</text:number>
                    <text:p text:style-name="al">Indien uit het onderzoek blijkt dat een cliënt behoefte heeft aan een geregisseerde dagbesteding, kan er een toeslag dagbesteding aanvullend op de ondersteuningsvorm Beschermd Wonen of de ondersteuningsvorm beschermd thuis worden toegekend.</text:p>
                  </text:list-item>
                  <text:list-item text:style-override="id1-3-2-2-6-7-3-4">
                    <text:number>4.</text:number>
                    <text:p text:style-name="al">Voor de toepassing en berekening van de tariefdifferentiatie, zoals bedoeld in artikel 6.2 van deze verordening, wordt in de basis uitgegaan van fictief aantal te leveren uren:</text:p>
                    <text:list text:style-name="id1-3-2-2-6-7-3-4-3">
                      <text:list-item text:style-override="id1-3-2-2-6-7-3-4-3-1">
                        <text:number>a.</text:number>
                        <text:p text:style-name="al">voor de ondersteuningsvorm beschermd thuis zes uur ondersteuning per week.</text:p>
                      </text:list-item>
                      <text:list-item text:style-override="id1-3-2-2-6-7-3-4-3-2">
                        <text:number>b.</text:number>
                        <text:p text:style-name="al">voor de ondersteuningsvorm beschermd wonen acht uur ondersteuning per week.</text:p>
                      </text:list-item>
                    </text:list>
                  </text:list-item>
                </text:list>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Bijdrage in de kosten</text:span>
            </text:p>
            <text:list text:style-name="id1-3-2-2-7-2">
              <text:list-item text:style-override="id1-3-2-2-7-2">
                <text:number> 1 </text:number>
                <text:p text:style-name="al">Een cliënt is een bijdrage in de kosten verschuldigd voor een maatwerkvoorziening, zolang de cliënt van de maatwerkvoorziening gebruik maakt, deze in bezit heeft, dan wel gedurende de beoogde periode waarvoor het pgb wordt verstrekt.</text:p>
              </text:list-item>
              <text:list-item text:style-override="id1-3-2-2-7-3">
                <text:number> 2 </text:number>
                <text:p text:style-name="al">In afwijking van het eerste lid is de cliënt geen bijdrage in de kosten verschuldigd voor het gebruik van collectief vervoer. Wel betaalt de cliënt een prijs per rit.</text:p>
              </text:list-item>
              <text:list-item text:style-override="id1-3-2-2-7-4">
                <text:number> 3 </text:number>
                <text:p text:style-name="al">De bijdrage, bedoeld in het eerste lid, dan wel het totaal van de bijdragen, is gelijk aan de kostprijs, tot aan ten hoogste het vastgestelde bedrag in hoofdstuk 3 van het Uitvoeringsbesluit Wmo 2015 per bijdrage-periode voor de cliënt of de gehuwde cliënten tezamen.</text:p>
              </text:list-item>
              <text:list-item text:style-override="id1-3-2-2-7-5">
                <text:number> 4 </text:number>
                <text:p text:style-name="al">De kostprijs van:</text:p>
                <text:list text:style-name="id1-3-2-2-7-5-3">
                  <text:list-item text:style-override="id1-3-2-2-7-5-3-1">
                    <text:number>a.</text:number>
                    <text:p text:style-name="al">een maatwerkvoorziening in natura is gelijk aan de prijs waarvoor de gemeente de maatwerkvoorziening afneemt van een aanbieder;</text:p>
                  </text:list-item>
                  <text:list-item text:style-override="id1-3-2-2-7-5-3-2">
                    <text:number>b.</text:number>
                    <text:p text:style-name="al">een maatwerkvoorziening, niet zijnde diensten, in de vorm van een pgb, is gelijk aan het bedrag dat in de vorm van het pgb is toegekend.</text:p>
                  </text:list-item>
                </text:list>
              </text:list-item>
              <text:list-item text:style-override="id1-3-2-2-7-6">
                <text:number> 5 </text:number>
                <text:p text:style-name="al">De bijdrage voor een maatwerkvoorziening ten behoeve van een woonvoorzien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7-7">
                <text:number> 6 </text:number>
                <text:p text:style-name="al">De bijdrage in de kosten voor maatwerkvoorzieningen beschermd wonen en opvang, zoals bedoeld in artikel 2.1.4 Wmo 2015, wordt geïnd door het college van de gemeente Venlo.</text:p>
              </text:list-item>
              <text:list-item text:style-override="id1-3-2-2-7-8">
                <text:number> 7 </text:number>
                <text:p text:style-name="al">De bijdrage in de kosten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item text:style-override="id1-3-2-2-7-9">
                <text:number> 8 </text:number>
                <text:p text:style-name="al">Voor cliënten van 18 tot en met 20 jaar bedraagt de bijdrage in de kosten voor een maatwerkvoorziening voor opvang € 300,- per maand.</text:p>
              </text:list-item>
              <text:list-item text:style-override="id1-3-2-2-7-10">
                <text:number> 9 </text:number>
                <text:p text:style-name="al">Voor cliënten in de vrouwenopvang bedraagt de eigen bijdrage € 227,50 per maand, waarbij de cliënten zelf verantwoordelijk zijn voor de dagelijkse voeding.</text:p>
              </text:list-item>
              <text:list-item text:style-override="id1-3-2-2-7-11">
                <text:number> 10 </text:number>
                <text:p text:style-name="al">De eigen bijdrage voor voltijdsopvang wordt voor de cliënt bepaald per maand, waarbij de bijdrage is verschuldigd voor iedere dag dat de cliënt gebruik maakt van de voltijdsopvang;</text:p>
              </text:list-item>
              <text:list-item text:style-override="id1-3-2-2-7-12">
                <text:number> 11 </text:number>
                <text:p text:style-name="al">Een maand bestaat uit dertig (30) dagen.</text:p>
              </text:list-item>
              <text:list-item text:style-override="id1-3-2-2-7-13">
                <text:number> 12 </text:number>
                <text:p text:style-name="al">Voor cliënten met aantoonbare dubbele woonlasten, wordt de eigen bijdrage voor een maatwerkvoorziening opvang verminderd met een forfaitair bedrag, gelijk aan 20% van de geldende bijstandsnorm.</text:p>
              </text:list-item>
              <text:list-item text:style-override="id1-3-2-2-7-14">
                <text:number> 13 </text:number>
                <text:p text:style-name="al">De bijdrage in de kosten voor het gebruik van de lokale nachtopvang bedragen € 6,50 voor een bed-voor-de-nacht en € 12,50 voor een trajectbed.</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Kwaliteitseisen maatschappelijke ondersteuning</text:span>
            </text:p>
            <text:list text:style-name="id1-3-2-2-8-2">
              <text:list-item text:style-override="id1-3-2-2-8-2">
                <text:number> 1 </text:number>
                <text:p text:style-name="al">Onverlet het bepaalde in artikel 3.1 Wmo 2015, zorgen aanbieders voor een goede kwaliteit van voorzieningen, eisen met betrekking tot de deskundigheid van beroepskrachten daaronder begrepen, door:</text:p>
                <text:list text:style-name="id1-3-2-2-8-2-3">
                  <text:list-item text:style-override="id1-3-2-2-8-2-3-1">
                    <text:number>a.</text:number>
                    <text:p text:style-name="al">het afstemmen van voorzieningen op de persoonlijke situatie van de cliënt;</text:p>
                  </text:list-item>
                  <text:list-item text:style-override="id1-3-2-2-8-2-3-2">
                    <text:number>b.</text:number>
                    <text:p text:style-name="al">het afstemmen van voorzieningen op andere vormen van zorg en ondersteuning;</text:p>
                  </text:list-item>
                  <text:list-item text:style-override="id1-3-2-2-8-2-3-3">
                    <text:number>c.</text:number>
                    <text:p text:style-name="al">erop toe te zien dat beroepskrachten tijdens hun werkzaamheden in het kader van het leveren van voorzieningen handelen in overeenstemming met de professionele standaard;</text:p>
                  </text:list-item>
                  <text:list-item text:style-override="id1-3-2-2-8-2-3-4">
                    <text:number>d.</text:number>
                    <text:p text:style-name="al">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3">
                <text:number>2</text:number>
                <text:p text:style-name="al">Onverminderd andere handhavingsbevoegdheden ziet het college toe op de naleving van deze eisen door periodieke overleggen met de aanbieders, een jaarlijks cliëntervaringsonderzoek als bedoeld in artikel 2.5.1, eerste lid, Wmo 2015, en het zo nodig in overleg met de cliënt ter plaatse controleren van de geleverde voorzieningen.</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Meldingsregeling calamiteiten en geweld</text:span>
            </text:p>
            <text:list text:style-name="id1-3-2-2-9-2">
              <text:list-item text:style-override="id1-3-2-2-9-2">
                <text:number> 1 </text:number>
                <text:p text:style-name="al">Het college treft een regeling voor het melden van calamiteiten en geweld bij de verstrekking van een voorziening door een aanbieder en wijst een toezichthoudend ambtenaar aan.</text:p>
              </text:list-item>
              <text:list-item text:style-override="id1-3-2-2-9-3">
                <text:number> 2 </text:number>
                <text:p text:style-name="al">Aanbieders melden iedere calamiteit en ieder geweldsincident dat zich heeft voorgedaan bij de verstrekking van een voorziening onverwijld aan de toezichthoudend ambtenaar.</text:p>
              </text:list-item>
              <text:list-item text:style-override="id1-3-2-2-9-4">
                <text:number> 3 </text:number>
                <text:p text:style-name="al">De toezichthoudend ambtenaar doet onderzoek naar de calamiteiten en geweldsincidenten en adviseert het college over het voorkomen van verdere calamiteiten en het bestrijden van geweld.</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Voorkomen en bestrijden van misbruik of oneigenlijk gebruik</text:span>
            </text:p>
            <text:list text:style-name="id1-3-2-2-10-2">
              <text:list-item text:style-override="id1-3-2-2-10-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0-3">
                <text:number> 2 </text:number>
                <text:p text:style-name="al">Aan de op cliënt rustende verplichting als beschreven in artikel 2.3.8 Wmo 2015, wordt door cliënt uitvoering gegeven door mededeling te doen aan de klantregisseur Wmo.</text:p>
              </text:list-item>
              <text:list-item text:style-override="id1-3-2-2-10-4">
                <text:number>3</text:number>
                <text:p text:style-name="al">Indien het college een beslissing heeft herzien of ingetrokken of herzien op grond van het bepaalde in artikel 2.3.10, eerste lid onder a, Wmo 2015 vordert het college van de cliënt en degene die daaraan opzettelijk zijn medewerking heeft verleend, de geldswaarde van de ten onrechte genoten maatwerkvoorziening terug.</text:p>
              </text:list-item>
              <text:list-item text:style-override="id1-3-2-2-10-5">
                <text:number>4</text:number>
                <text:p text:style-name="al">Het college kan de toepassing van de voorgaande leden achterwege laten indien de toepassing hiervan tot kennelijk onredelijk resultaat leidt.</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Opschorting betaling uit het pgb</text:span>
            </text:p>
            <text:list text:style-name="id1-3-2-2-11-2">
              <text:list-item text:style-override="id1-3-2-2-11-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Wmo 2015.</text:p>
              </text:list-item>
              <text:list-item text:style-override="id1-3-2-2-11-3">
                <text:number>2</text:number>
                <text:p text:style-name="al">Het college stelt de pgb-houder schriftelijk op de hoogte van het verzoek op grond van het eerste lid.</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Onderzoek naar kwaliteit en recht- en doelmatigheid maatwerkvoorzieningen</text:span>
            </text:p>
            <text:p text:style-name="al">Het college onderzoekt periodiek, al dan niet steekproefsgewijs, het gebruik van maatwerkvoorzieningen met het oog op de beoordeling van de kwaliteit, en recht- en doelmatigheid daarvan.</text:p>
            <text:p text:style-name="al"/>
          </text:section>
          <text:section text:name="artikel_id1-3-2-2-13" text:style-name="artikel">
            <text:p text:style-name="artikel_kop_titel"><text:span text:style-name="artikel_kop_label">Artikel</text:span> <text:span text:style-name="artikel_kop_nr"> 13 </text:span> 
              <text:span text:style-name="nadrukvet">Jaarlijkse waardering mantelzorgers </text:span>
            </text:p>
            <text:list text:style-name="id1-3-2-2-13-2">
              <text:list-item text:style-override="id1-3-2-2-13-2">
                <text:number>1</text:number>
                <text:p text:style-name="al">Mantelzorgers van inwoners van de gemeente kunnen door middel van een melding bij het college voor het ontvangen van een jaarlijkse blijk van waardering in aanmerking worden gebracht.</text:p>
              </text:list-item>
              <text:list-item text:style-override="id1-3-2-2-13-3">
                <text:number>2</text:number>
                <text:p text:style-name="al">De jaarlijkse blijk van waardering voor mantelzorgers bestaat uit een financiële waardering.</text:p>
              </text:list-item>
              <text:list-item text:style-override="id1-3-2-2-13-4">
                <text:number>3</text:number>
                <text:p text:style-name="al">Het college stelt in beleidsregels vast op welke wijze zorg wordt gedragen voor de jaarlijkse blijk van waardering voor de mantelzorgers van inwoners van de gemeente.</text:p>
              </text:list-item>
            </text:list>
            <text:p text:style-name="al"/>
          </text:section>
          <text:section text:name="artikel_id1-3-2-2-14" text:style-name="artikel">
            <text:p text:style-name="artikel_kop_titel"><text:span text:style-name="artikel_kop_label">Artikel</text:span> <text:span text:style-name="artikel_kop_nr"> 14 </text:span> 
              <text:span text:style-name="nadrukvet">Verhouding prijs en kwaliteit levering dienst door derden</text:span>
            </text:p>
            <text:list text:style-name="id1-3-2-2-14-2">
              <text:list-item text:style-override="id1-3-2-2-14-2">
                <text:number> 1 </text:number>
                <text:p text:style-name="al">Ter waarborging van een goede verhouding tussen de prijs voor de levering van een dienst door een derde als bedoeld in artikel 2.6.4 Wmo 2015 en de eisen die gesteld worden aan de kwaliteit van de dienst stelt het college vast:</text:p>
                <text:list text:style-name="id1-3-2-2-14-2-3">
                  <text:list-item text:style-override="id1-3-2-2-14-2-3-1">
                    <text:number>a.</text:number>
                    <text:p text:style-name="al">een vaste prijs, die geldt voor een inschrijving als bedoeld in de Aanbestedingswet 2012 en het aangaan van een overeenkomst met een derde; of</text:p>
                  </text:list-item>
                  <text:list-item text:style-override="id1-3-2-2-14-2-3-2">
                    <text:number>b.</text:number>
                    <text:p text:style-name="al">een reële prijs die geldt als ondergrens voor:</text:p>
                    <text:list text:style-name="id1-3-2-2-14-2-3-2-3">
                      <text:list-item text:style-override="id1-3-2-2-14-2-3-2-3-1">
                        <text:number>-</text:number>
                        <text:p text:style-name="al">een inschrijving en het aangaan van een overeenkomst met de derde, en</text:p>
                      </text:list-item>
                      <text:list-item text:style-override="id1-3-2-2-14-2-3-2-3-2">
                        <text:number>-</text:number>
                        <text:p text:style-name="al">de vaste prijs, bedoeld in onderdeel a.</text:p>
                      </text:list-item>
                    </text:list>
                  </text:list-item>
                </text:list>
              </text:list-item>
              <text:list-item text:style-override="id1-3-2-2-14-3">
                <text:number>2</text:number>
                <text:p text:style-name="al">Het college stelt de prijzen, bedoeld in het eerste lid, vast:</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Wmo 2015, en</text:p>
                  </text:list-item>
                  <text:list-item text:style-override="id1-3-2-2-14-3-3-2">
                    <text:number>b.</text:number>
                    <text:p text:style-name="al">rekening houdend met de continuïteit in de hulpverlening, bedoeld in artikel 2.6.5, tweede lid, Wmo 2015, tussen degenen aan wie de dienst wordt verstrekt en de betrokken hulpverleners.</text:p>
                  </text:list-item>
                </text:list>
              </text:list-item>
              <text:list-item text:style-override="id1-3-2-2-14-4">
                <text:number> 3 </text:number>
                <text:p text:style-name="al">Het college baseert de vaste prijs of de reële prijs op de volgende kostprijselementen:</text:p>
                <text:list text:style-name="id1-3-2-2-14-4-3">
                  <text:list-item text:style-override="id1-3-2-2-14-4-3-1">
                    <text:number>a.</text:number>
                    <text:p text:style-name="al">de kosten van de beroepskracht;</text:p>
                  </text:list-item>
                  <text:list-item text:style-override="id1-3-2-2-14-4-3-2">
                    <text:number>b.</text:number>
                    <text:p text:style-name="al">redelijke overheadkosten;</text:p>
                  </text:list-item>
                  <text:list-item text:style-override="id1-3-2-2-14-4-3-3">
                    <text:number>c.</text:number>
                    <text:p text:style-name="al">kosten voor niet-productieve uren van de beroepskrachten als gevolg van verlof, ziekte, scholing, werkoverleg;</text:p>
                  </text:list-item>
                  <text:list-item text:style-override="id1-3-2-2-14-4-3-4">
                    <text:number>d.</text:number>
                    <text:p text:style-name="al">reis- en opleidingskosten;</text:p>
                  </text:list-item>
                  <text:list-item text:style-override="id1-3-2-2-14-4-3-5">
                    <text:number>e.</text:number>
                    <text:p text:style-name="al">indexatie van de reële prijs voor het leveren van een dienst;</text:p>
                  </text:list-item>
                  <text:list-item text:style-override="id1-3-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6">
                <text:number>5</text:number>
                <text:p text:style-name="al">Het college bepaalt met welke derde als bedoeld in het eerste lid hij een overeenkomst aangaat.</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Klachtenregeling</text:span>
            </text:p>
            <text:list text:style-name="id1-3-2-2-15-2">
              <text:list-item text:style-override="id1-3-2-2-15-2">
                <text:number>1</text:number>
                <text:p text:style-name="al">Aanbieders stellen een regeling vast voor de afhandeling van klachten van cliënten ten aanzien van alle voorzieningen.</text:p>
              </text:list-item>
              <text:list-item text:style-override="id1-3-2-2-15-3">
                <text:number> 2 </text:number>
                <text:p text:style-name="al">Onverminderd andere handhavingsbevoegdheden ziet het college toe op de naleving van de klachtenregelingen van aanbieders middels periodieke overleggen met de aanbieders en een jaarlijks cliëntervaringsonderzoek.</text:p>
              </text:list-item>
            </text:list>
            <text:p text:style-name="al"/>
          </text:section>
          <text:section text:name="artikel_id1-3-2-2-16" text:style-name="artikel">
            <text:p text:style-name="artikel_kop_titel"><text:span text:style-name="artikel_kop_label">Artikel</text:span> <text:span text:style-name="artikel_kop_nr"> 16 </text:span> 
              <text:span text:style-name="nadrukvet">Medezeggenschap bij aanbieders van maatschappelijke ondersteuning</text:span>
            </text:p>
            <text:list text:style-name="id1-3-2-2-16-2">
              <text:list-item text:style-override="id1-3-2-2-16-2">
                <text:number> 1 </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6-3">
                <text:number> 2 </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17" text:style-name="artikel">
            <text:p text:style-name="artikel_kop_titel"><text:span text:style-name="artikel_kop_label">Artikel</text:span> <text:span text:style-name="artikel_kop_nr"> 17 </text:span> 
              <text:span text:style-name="nadrukvet">Betrekken van ingezetenen bij het beleid</text:span>
            </text:p>
            <text:list text:style-name="id1-3-2-2-17-2">
              <text:list-item text:style-override="id1-3-2-2-1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7-3">
                <text:number> 2 </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7-4">
                <text:number> 3 </text:number>
                <text:p text:style-name="al">Het college stelt nadere regels vast ter uitvoering van het eerste en tweede lid.</text:p>
              </text:list-item>
            </text:list>
            <text:p text:style-name="al"/>
          </text:section>
          <text:section text:name="artikel_id1-3-2-2-18" text:style-name="artikel">
            <text:p text:style-name="artikel_kop_titel"><text:span text:style-name="artikel_kop_label">Artikel</text:span> <text:span text:style-name="artikel_kop_nr"> 18 </text:span> 
              <text:span text:style-name="nadrukvet">Intrekking oude verordening en overgangsrecht</text:span>
            </text:p>
            <text:list text:style-name="id1-3-2-2-18-2">
              <text:list-item text:style-override="id1-3-2-2-18-2">
                <text:number> 1 </text:number>
                <text:p text:style-name="al">De Verordening maatschappelijke ondersteuning gemeente Leudal 2018 wordt ingetrokken op 1 januari 2020. </text:p>
              </text:list-item>
              <text:list-item text:style-override="id1-3-2-2-18-3">
                <text:number> 2 </text:number>
                <text:p text:style-name="al">Een cliënt houdt recht op een lopende voorziening verstrekt op grond van de Verordening maatschappelijke ondersteuning gemeente Leudal 2018, totdat het college een nieuw besluit heeft genomen dan wel de periode waarvoor deze voorziening is verstrekt is geëindigd.</text:p>
              </text:list-item>
              <text:list-item text:style-override="id1-3-2-2-18-4">
                <text:number>3</text:number>
                <text:p text:style-name="al">Aanvragen die zijn ingediend onder de Verordening maatschappelijke ondersteuning gemeente Leudal 2018 en waarop nog niet is beslist bij het in werking treden van deze verordening, worden afgehandeld krachtens de Verordening maatschappelijke ondersteuning Leudal 2020.</text:p>
              </text:list-item>
              <text:list-item text:style-override="id1-3-2-2-18-5">
                <text:number>4</text:number>
                <text:p text:style-name="al">Op bezwaarschriften tegen een besluit op grond van de Verordening maatschappelijke ondersteuning gemeente Leudal 2018, wordt beslist met inachtneming daarvan.</text:p>
              </text:list-item>
            </text:list>
            <text:p text:style-name="al"/>
          </text:section>
          <text:section text:name="artikel_id1-3-2-2-19" text:style-name="artikel">
            <text:p text:style-name="artikel_kop_titel"><text:span text:style-name="artikel_kop_label">Artikel</text:span> <text:span text:style-name="artikel_kop_nr"> 19 </text:span> 
              <text:span text:style-name="nadrukvet">Inwerkingtreding en citeertitel</text:span>
            </text:p>
            <text:list text:style-name="id1-3-2-2-19-2">
              <text:list-item text:style-override="id1-3-2-2-19-2">
                <text:number> 1 </text:number>
                <text:p text:style-name="al">Deze verordening treedt in werking op 1 januari 2020.</text:p>
              </text:list-item>
              <text:list-item text:style-override="id1-3-2-2-19-3">
                <text:number>2</text:number>
                <text:p text:style-name="al">Deze verordening wordt aangehaald als: Verordening maatschappelijke ondersteuning Leudal 2020.</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Leudal op 5 november 2019.</text:p>
            <text:p text:style-name="al">De griffier, De voorzitter,</text:p>
            <text:p text:style-name="al">Drs. W.A.L.M. Cornelissen D.H. Schmalschläg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921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1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Sociale zekerheid | Organisatie en beleid</meta:user-defined>
    <meta:user-defined meta:name="DC.source">N.v.t.</meta:user-defined>
    <meta:user-defined meta:name="DCTERMS.alternative">Verordening maatschappelijke ondersteuning Leudal 2020</meta:user-defined>
    <dc:language>nl</dc:language>
    <meta:user-defined meta:name="OVERHEID.Gemeente/DC.spatial">Leudal</meta:user-defined>
    <meta:user-defined meta:name="DC.title">Verordening maatschappelijke ondersteuning Leudal 2020</meta:user-defined>
    <meta:user-defined meta:name="DCTERMS.W3CDTF/DCTERMS.available">2019-11-28</meta:user-defined>
    <meta:user-defined meta:name="DCTERMS.W3CDTF/OVERHEIDop.jaargang">2019</meta:user-defined>
    <meta:user-defined meta:name="OVERHEIDop.publicationIssue">289218</meta:user-defined>
    <meta:user-defined meta:name="OVERHEIDop.betreftRegeling">CVDR629922_1</meta:user-defined>
    <meta:user-defined meta:name="xs:date/OVERHEIDop.startdatum">2020-01-01</meta:user-defined>
    <meta:user-defined meta:name="OVERHEIDop.GmbID/DC.identifier">gmb-2019-289218</meta:user-defined>
    <meta:user-defined meta:name="OVERHEIDop.versieInformatie"/>
  </office:meta>
</office:document-meta>
</file>