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erven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4203</text:p>
            <text:p text:style-name="common-al">Gemeente Aalsmeer heeft op 21 november 2019 besloten om de beslistermijn voor de aanvraag voor een omgevingsvergunning voor het legaliseren van een nieuwe schuur met overkapping te verlengen voor een periode van maximaal 6 weken.De locatie is Werven 2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21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6.92 476176.6</meta:user-defined>
    <meta:user-defined meta:name="DC.title">Gemeente Aalsmeer - beslistermijn omgevingsvergunning verlengd - Werven 21 in Aalsmeer</meta:user-defined>
    <meta:user-defined meta:name="OVERHEID.PostcodeHuisnummer/OVERHEIDop.postcodeHuisnummer">1431CP 21</meta:user-defined>
    <meta:user-defined meta:name="OVERHEIDop.straatnaam">Werven</meta:user-defined>
    <meta:user-defined meta:name="OVERHEIDop.woonplaats">Aalsmeer</meta:user-defined>
    <meta:user-defined meta:name="DCTERMS.W3CDTF/DCTERMS.available">2019-11-28</meta:user-defined>
    <meta:user-defined meta:name="DCTERMS.W3CDTF/OVERHEIDop.jaargang">2019</meta:user-defined>
    <meta:user-defined meta:name="OVERHEIDop.publicationIssue">289215</meta:user-defined>
    <meta:user-defined meta:name="OVERHEIDop.GmbID/DC.identifier">gmb-2019-289215</meta:user-defined>
    <meta:user-defined meta:name="OVERHEIDop.versieInformatie"/>
  </office:meta>
</office:document-meta>
</file>