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smoreitplei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pruimenboom (stamdiameter 42cm), staande in de achtertuin van het perceel Esmoreitplein 14</text:p>
            <text:p text:style-name="common-al">De kapactiviteit is aangevraagd in verband met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421</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Esmoreitplein 14 </text:p>
            <text:p text:style-name="tussenkopcur">
            <text:span text:style-name="nadrukvet">Ontvangstdatum aanvraag:</text:span>
          </text:p>
            <text:p text:style-name="common-al">3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2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Esmoreitplein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21</meta:user-defined>
    <meta:user-defined meta:name="OVERHEIDop.GmbID/DC.identifier">gmb-2019-28921</meta:user-defined>
    <meta:user-defined meta:name="DCTERMS.abstract">Het kappen van een pruimenboom (stamdiameter 42cm), staande in de achtertuin van het perceel Esmoreitplein 14</meta:user-defined>
    <meta:user-defined meta:name="OVERHEID.TaxonomieBeleidsagenda/OVERHEID.category">Ruimte en infrastructuur | Organisatie en beleid</meta:user-defined>
    <meta:user-defined meta:name="OVERHEIDop.referentienummer">201902421/70713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EH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89.138 452307.008</meta:user-defined>
    <meta:user-defined meta:name="OVERHEIDop.versieInformatie"/>
  </office:meta>
</office:document-meta>
</file>