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voor het verwijderen van asbest op het perceel Berkenweide 25 I te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5 november 2019 heeft de gemeente een aanvraag ontvangen voor een sloopmelding voor het verwijderen van asbest op het perceel Berkenweide 25 I te Berkhout. De melding is geaccepteerd op 26-11-2019 onder zaaknummer 2019-HZ_SLM-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89184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184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184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28821 517371</meta:user-defined>
    <meta:user-defined meta:name="OVERHEID.EPSG28992/DC.spatial">128820.98 517362.44</meta:user-defined>
    <meta:user-defined meta:name="DC.title">Geaccepteerde sloopmelding voor het verwijderen van asbest op het perceel Berkenweide 25 I te Berkhout</meta:user-defined>
    <meta:user-defined meta:name="OVERHEID.PostcodeHuisnummer/OVERHEIDop.postcodeHuisnummer">1647BG 25i</meta:user-defined>
    <meta:user-defined meta:name="OVERHEID.PostcodeHuisnummer/OVERHEIDop.postcodeHuisnummer">1647BG 25i</meta:user-defined>
    <meta:user-defined meta:name="OVERHEIDop.straatnaam">Berkenweide</meta:user-defined>
    <meta:user-defined meta:name="OVERHEIDop.straatnaam">Berkenweide</meta:user-defined>
    <meta:user-defined meta:name="OVERHEIDop.woonplaats">Berkhout</meta:user-defined>
    <meta:user-defined meta:name="OVERHEIDop.woonplaats">Berkhout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9184</meta:user-defined>
    <meta:user-defined meta:name="OVERHEIDop.GmbID/DC.identifier">gmb-2019-289184</meta:user-defined>
    <meta:user-defined meta:name="OVERHEIDop.versieInformatie"/>
  </office:meta>
</office:document-meta>
</file>