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9: ontheffing artikel 35 Drank- en Horecawet, de heer Wortel,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heer Wortel in Hooge Zwaluwe een ontheffing is verleend voor het verstrekken van zwak-alcoholische drank op zondag 22 december 2019 van 16.00 uur tot 17.30 uur aan de Raadhuisstraat 3 in Hooge Zwaluwe in verband met een Kerstconcert van Stichting Toon Ar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918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8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8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444 411261</meta:user-defined>
    <meta:user-defined meta:name="DC.title">Week 48 - 2019: ontheffing artikel 35 Drank- en Horecawet, de heer Wortel, Hooge Zwaluwe</meta:user-defined>
    <meta:user-defined meta:name="OVERHEID.PostcodeHuisnummer/OVERHEIDop.postcodeHuisnummer">4927AM 3</meta:user-defined>
    <meta:user-defined meta:name="OVERHEIDop.straatnaam">Raadhuisstraat</meta:user-defined>
    <meta:user-defined meta:name="OVERHEIDop.woonplaats">Hooge Zwaluwe</meta:user-defined>
    <meta:user-defined meta:name="DCTERMS.W3CDTF/DCTERMS.available">2019-11-28</meta:user-defined>
    <meta:user-defined meta:name="DCTERMS.W3CDTF/OVERHEIDop.jaargang">2019</meta:user-defined>
    <meta:user-defined meta:name="OVERHEIDop.publicationIssue">289183</meta:user-defined>
    <meta:user-defined meta:name="OVERHEIDop.GmbID/DC.identifier">gmb-2019-289183</meta:user-defined>
    <meta:user-defined meta:name="OVERHEIDop.versieInformatie"/>
  </office:meta>
</office:document-meta>
</file>