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weg 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1925</text:p>
            <text:p text:style-name="common-al">Gemeente Aalsmeer heeft op 26 november 2019 besloten om de beslistermijn voor de aanvraag voor een omgevingsvergunning voor het realiseren van een hekwerk rondom de erfgrens te verlengen voor een periode van maximaal 6 weken.De locatie is Stommeerweg 6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18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01.35 475000.68</meta:user-defined>
    <meta:user-defined meta:name="DC.title">Gemeente Aalsmeer - beslistermijn omgevingsvergunning verlengd - Stommeerweg 67 in Aalsmeer</meta:user-defined>
    <meta:user-defined meta:name="OVERHEID.PostcodeHuisnummer/OVERHEIDop.postcodeHuisnummer">1431ET 67</meta:user-defined>
    <meta:user-defined meta:name="OVERHEIDop.straatnaam">Stommeerweg</meta:user-defined>
    <meta:user-defined meta:name="OVERHEIDop.woonplaats">Aalsmeer</meta:user-defined>
    <meta:user-defined meta:name="DCTERMS.W3CDTF/DCTERMS.available">2019-11-28</meta:user-defined>
    <meta:user-defined meta:name="DCTERMS.W3CDTF/OVERHEIDop.jaargang">2019</meta:user-defined>
    <meta:user-defined meta:name="OVERHEIDop.publicationIssue">289182</meta:user-defined>
    <meta:user-defined meta:name="OVERHEIDop.GmbID/DC.identifier">gmb-2019-289182</meta:user-defined>
    <meta:user-defined meta:name="OVERHEIDop.versieInformatie"/>
  </office:meta>
</office:document-meta>
</file>