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ontheffing artikel 35 Drank- en Horecawet, Stichting Behoud De Antonius Abt, Terhe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ehoud De Antonius Abt in Terheijden een ontheffing is verleend voor het verstrekken van zwak-alcoholische drank op vrijdag 13 december 2019 van 17.00 uur tot 23.00 uur aan de Markstraat 4 in Terheijden in verband met een Kerstmark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1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81 406147</meta:user-defined>
    <meta:user-defined meta:name="DC.title">Week 48 - 2019: ontheffing artikel 35 Drank- en Horecawet, Stichting Behoud De Antonius Abt, Terheijden</meta:user-defined>
    <meta:user-defined meta:name="OVERHEID.PostcodeHuisnummer/OVERHEIDop.postcodeHuisnummer">4844CR 4</meta:user-defined>
    <meta:user-defined meta:name="OVERHEIDop.straatnaam">Markstraat</meta:user-defined>
    <meta:user-defined meta:name="OVERHEIDop.woonplaats">Terheijden</meta:user-defined>
    <meta:user-defined meta:name="DCTERMS.W3CDTF/DCTERMS.available">2019-11-28</meta:user-defined>
    <meta:user-defined meta:name="DCTERMS.W3CDTF/OVERHEIDop.jaargang">2019</meta:user-defined>
    <meta:user-defined meta:name="OVERHEIDop.publicationIssue">289181</meta:user-defined>
    <meta:user-defined meta:name="OVERHEIDop.GmbID/DC.identifier">gmb-2019-289181</meta:user-defined>
    <meta:user-defined meta:name="OVERHEIDop.versieInformatie"/>
  </office:meta>
</office:document-meta>
</file>