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het verbod verbranden snoeihout, locatie Westgaag 1, 3155 DD,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Locatie Westgaag 1, 3155 DD Maasland (verzonden op 04-02-2019).</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p text:style-name="common-al">- de datum en uw handtekening; - uw naam, adres en graag ook uw telefoonnummer; - de datum en het kenmerk van dit besluit of een kopie van het besluit;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91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an het verbod verbranden snoeihout, locatie Westgaag 1, 3155 DD,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918</meta:user-defined>
    <meta:user-defined meta:name="OVERHEIDop.GmbID/DC.identifier">gmb-2019-289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D 1a</meta:user-defined>
    <meta:user-defined meta:name="OVERHEIDop.woonplaats">Maasland</meta:user-defined>
    <meta:user-defined meta:name="OVERHEIDop.straatnaam">We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102 440525</meta:user-defined>
    <meta:user-defined meta:name="OVERHEIDop.versieInformatie"/>
  </office:meta>
</office:document-meta>
</file>