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skers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256</text:span>
          </text:p>
            <text:p text:style-name="common-al">Gemeente Amstelveen heeft op 26 november 2019 een besluit genomen op de aanvraag omgevingsvergunning voor het vervangen van de voordeur en een kozijn op de begane grond aan de voorzijde . De locatie is Troskerslaan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7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0.84 478894.56</meta:user-defined>
    <meta:user-defined meta:name="DC.title">Gemeente Amstelveen - aanvraag omgevingsvergunning toegekend - Troskerslaan 10 in Amstelveen</meta:user-defined>
    <meta:user-defined meta:name="OVERHEID.PostcodeHuisnummer/OVERHEIDop.postcodeHuisnummer">1185BW 10</meta:user-defined>
    <meta:user-defined meta:name="OVERHEIDop.straatnaam">Troskerslaan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77</meta:user-defined>
    <meta:user-defined meta:name="OVERHEIDop.GmbID/DC.identifier">gmb-2019-289177</meta:user-defined>
    <meta:user-defined meta:name="OVERHEIDop.versieInformatie"/>
  </office:meta>
</office:document-meta>
</file>