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3-3">
      <text:list-level-style-bullet text:bullet-char="•" text:level="1">
        <style:list-level-properties text:min-label-width="10mm"/>
      </text:list-level-style-bullet>
    </text:list-style>
    <text:list-style style:name="id1-3-2-2-2-3-2-2-3-3-1">
      <text:list-level-style-bullet text:bullet-char="•" text:level="1">
        <style:list-level-properties text:min-label-width="10mm"/>
      </text:list-level-style-bullet>
    </text:list-style>
    <text:list-style style:name="id1-3-2-2-2-3-2-2-3-3-2">
      <text:list-level-style-bullet text:bullet-char="•" text:level="1">
        <style:list-level-properties text:min-label-width="10mm"/>
      </text:list-level-style-bullet>
    </text:list-style>
    <text:list-style style:name="id1-3-2-2-2-3-2-2-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artikel 212 gemeentewet (Financiële verordening gemeente Zwolle)</text:p>
      <text:section text:name="regeling_id1-3-2" text:style-name="regeling">
        <text:section text:name="aanhef_id1-3-2-1" text:style-name="aanhef">
          <text:section text:name="preambule_id1-3-2-1-1" text:style-name="preambule">
            <text:p text:style-name="al">Bekendmaking gemeente Zwolle, Verordening artikel 212 Gemeentewet (Financiële verordening gemeente Zwolle)</text:p>
            <text:p text:style-name="al">De Raad van de gemeente Zwolle heeft in de vergadering van 25 november 2019 de verordening artikel 212 Gemeentewet (Financiële verordening gemeente Zwolle) vastgesteld. Deze verordening treedt 1 januari 2020 in werking. De verordening artikel 212 Gemeentewet (Financiële verordening gemeente Zwolle), vastgesteld op 12 juni 2017 is per 1 januari 2020 vervallen.</text:p>
            <text:p text:style-name="al">
            <text:span text:style-name="nadrukvet"/>
          </text:p>
            <text:p text:style-name="al">
            <text:span text:style-name="nadrukvet">Inhoud</text:span>
          </text:p>
            <text:p text:style-name="al">Hoofdstuk 1. Algemene bepalingen </text:p>
            <text:p text:style-name="al">Artikel 1. Definities </text:p>
            <text:p text:style-name="al">Hoofdstuk 2. Begroting en verantwoording </text:p>
            <text:p text:style-name="al">Kaderstellen </text:p>
            <text:p text:style-name="al">Artikel 2. Programmabegroting </text:p>
            <text:p text:style-name="al">Artikel 3. Meerjarig kader begroting </text:p>
            <text:p text:style-name="al">Uitvoering </text:p>
            <text:p text:style-name="al">Beheersing en Interne controle </text:p>
            <text:p text:style-name="al">Artikel 4 Uitvoering begroting </text:p>
            <text:p text:style-name="al">Artikel 5. Interne controle </text:p>
            <text:p text:style-name="al">Rapportage en Verantwoording </text:p>
            <text:p text:style-name="al">Artikel 6. Tussentijdse rapportage en informatie </text:p>
            <text:p text:style-name="al">Artikel 7. Jaarstukken </text:p>
            <text:p text:style-name="al">Artikel 8. EMU-saldo </text:p>
            <text:p text:style-name="al">Hoofdstuk 3. Financiële positie </text:p>
            <text:p text:style-name="al">Artikel 9. Financiële positie </text:p>
            <text:p text:style-name="al">Artikel 10. Waardering &amp; afschrijving vaste activa </text:p>
            <text:p text:style-name="al">Artikel 11. Reserves en voorzieningen </text:p>
            <text:p text:style-name="al">Artikel 12. Kostentoerekening </text:p>
            <text:p text:style-name="al">Artikel 13. Prijzen economische activiteiten </text:p>
            <text:p text:style-name="al">Artikel 14: Financieringsfunctie </text:p>
            <text:p text:style-name="al">Artikel 15. Registratie bezittingen, activa en vermogen </text:p>
            <text:p text:style-name="al">Hoofdstuk 4. Paragrafen </text:p>
            <text:p text:style-name="al">Artikel 16. Lokale heffingen </text:p>
            <text:p text:style-name="al">Artikel 17. Weerstandsvermogen en risico beheersing </text:p>
            <text:p text:style-name="al">Artikel 18. Onderhoud kapitaalgoederen </text:p>
            <text:p text:style-name="al">Artikel 19. Financiering </text:p>
            <text:p text:style-name="al">Artikel 20. Bedrijfsvoering </text:p>
            <text:p text:style-name="al">Artikel 21. Verbonden partijen </text:p>
            <text:p text:style-name="al">Artikel 22. Grondbeleid </text:p>
            <text:p text:style-name="al">Artikel 23. Niet verplichte paragrafen. </text:p>
            <text:p text:style-name="al">Hoofdstuk 5. Financiële organisatie en financieel beheer </text:p>
            <text:p text:style-name="al">Artikel 24. Financiële administratie </text:p>
            <text:p text:style-name="al">Artikel 25. Financiële organisatie </text:p>
            <text:p text:style-name="al">Artikel 26. Aanbesteding en inkoop </text:p>
            <text:p text:style-name="al">Artikel 27. Subsidieverstrekking en steunverlening </text:p>
            <text:p text:style-name="al">Hoofdstuk 6. Slotbepalingen </text:p>
            <text:p text:style-name="al">Artikel 28. Intrekken oude verordening en overgangsrecht </text:p>
            <text:p text:style-name="al">Artikel 29. Inwerkingtreding en citeertitel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programma:</text:p>
                  <text:p text:style-name="al">onder programma wordt verstaan het programma zoals bedoeld in het Besluit Begroting en Verantwoording: een samenhangend geheel van activiteiten, genoemd in de begroting en jaarstukken. </text:p>
                </text:list-item>
                <text:list-item text:style-override="id1-3-2-2-1-2-3-2">
                  <text:number>b.</text:number>
                  <text:p text:style-name="al">administratie:</text:p>
                  <text:p text:style-name="al">het systematisch verzamelen, vastleggen, verwerken en verstrekken van informatie ten behoeve van het besturen, het functioneren en het beheersen van (onderdelen van) de organisatie van de gemeente Zwolle en ten behoeve van de verantwoording die daarover moet worden afgelegd.</text:p>
                </text:list-item>
                <text:list-item text:style-override="id1-3-2-2-1-2-3-3">
                  <text:number>c.</text:number>
                  <text:p text:style-name="al">financiële administratie:</text:p>
                  <text:p text:style-name="al">het onderdeel van de administratie dat omvat het systematisch maken en verwerken van aantekeningen betreffende de financiële gegevens van (onderdelen van) de organisatie van de gemeente Zwolle, teneinde te komen tot een goed inzicht in:</text:p>
                  <text:list text:style-name="id1-3-2-2-1-2-3-3-4">
                    <text:list-item text:style-override="id1-3-2-2-1-2-3-3-4-1">
                      <text:number>1.</text:number>
                      <text:p text:style-name="al">de financieel-economische positie;</text:p>
                    </text:list-item>
                    <text:list-item text:style-override="id1-3-2-2-1-2-3-3-4-2">
                      <text:number>2.</text:number>
                      <text:p text:style-name="al">het financiële beheer ;</text:p>
                    </text:list-item>
                    <text:list-item text:style-override="id1-3-2-2-1-2-3-3-4-3">
                      <text:number>3.</text:number>
                      <text:p text:style-name="al">de uitvoering van de begroting;</text:p>
                    </text:list-item>
                    <text:list-item text:style-override="id1-3-2-2-1-2-3-3-4-4">
                      <text:number>4.</text:number>
                      <text:p text:style-name="al">het afwikkelen van vorderingen en schulden;</text:p>
                    </text:list-item>
                    <text:list-item text:style-override="id1-3-2-2-1-2-3-3-4-5">
                      <text:number>5.</text:number>
                      <text:p text:style-name="al">het afleggen van rekening en verantwoording.</text:p>
                    </text:list-item>
                  </text:list>
                </text:list-item>
                <text:list-item text:style-override="id1-3-2-2-1-2-3-4">
                  <text:number>d.</text:number>
                  <text:p text:style-name="al">administratieve organisatie:</text:p>
                  <text:p text:style-name="al">het stelsel van organisatorische maatregelen gericht op het tot stand brengen en het in stand houden van de goede werking van de bestuurlijke en ambtelijke informatieverzorging ten behoeve van de verantwoordelijke leiding en gericht op een goede interne controle en het voorkomen van frauduleus handelen.</text:p>
                </text:list-item>
                <text:list-item text:style-override="id1-3-2-2-1-2-3-5">
                  <text:number>e.</text:number>
                  <text:p text:style-name="al">financieel beheer:</text:p>
                  <text:p text:style-name="al">de activiteiten die moeten bewerkstelligen dat de uitvoering van de begroting volgens de gestelde plannen en doelen en binnen de gestelde kaders plaatsvinden en dat de financiële positie daarmee in overeenstemming is.</text:p>
                </text:list-item>
                <text:list-item text:style-override="id1-3-2-2-1-2-3-6">
                  <text:number>f.</text:number>
                  <text:p text:style-name="al">rechtmatigheid:</text:p>
                  <text:p text:style-name="al">het in overeenstemming zijn met geldende wet- en regelgeving, waaronder gemeentelijke verordeningen, raadsbesluiten en collegebesluiten.</text:p>
                </text:list-item>
                <text:list-item text:style-override="id1-3-2-2-1-2-3-7">
                  <text:number>g.</text:number>
                  <text:p text:style-name="al">doelmatigheid:</text:p>
                  <text:p text:style-name="al">de mate waarin de gewenste prestaties en beoogde maatschappelijke effecten worden gerealiseerd met een zo beperkt mogelijke inzet van middelen, of met de beschikbare middelen zo veel mogelijk resultaat wordt bereikt.</text:p>
                </text:list-item>
                <text:list-item text:style-override="id1-3-2-2-1-2-3-8">
                  <text:number>h.</text:number>
                  <text:p text:style-name="al">doeltreffendheid:</text:p>
                  <text:p text:style-name="al">de mate waarin met de geleverde prestaties de gestelde doelen of de beoogde maatschappelijke effecten van het beleid daadwerkelijk worden behaald.</text:p>
                </text:list-item>
                <text:list-item text:style-override="id1-3-2-2-1-2-3-9">
                  <text:number>i.</text:number>
                  <text:p text:style-name="al">bestuurlijke planning:</text:p>
                  <text:p text:style-name="al">het schema van de jaarcyclus perspectiefnota – begroting – beleidsrapportage - jaarrekening zoals ieder jaar in het eerste kwartaal ter kennisname aan de raad wordt aangeboden.</text:p>
                </text:list-item>
                <text:list-item text:style-override="id1-3-2-2-1-2-3-10">
                  <text:number>j.</text:number>
                  <text:p text:style-name="al">bedrijfsvoering :</text:p>
                  <text:p text:style-name="al">alle activiteiten die dienen ter ondersteuning van het primaire proces.</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paragraaf_id1-3-2-2-2-2" text:style-name="paragraaf">
              <text:p text:style-name="artikel_kop_titel"><text:span text:style-name="label">Kaderstellen</text:span> </text:p>
              <text:section text:name="artikel_id1-3-2-2-2-2-2" text:style-name="artikel">
                <text:p text:style-name="artikel_kop_titel"><text:span text:style-name="artikel_kop_label">Artikel</text:span> <text:span text:style-name="artikel_kop_nr">2.</text:span> Programmabegroting</text:p>
                <text:list text:style-name="id1-3-2-2-2-2-2-2">
                  <text:list-item text:style-override="id1-3-2-2-2-2-2-2-1">
                    <text:number>1.</text:number>
                    <text:p text:style-name="al">Jaarlijks wordt door het college de programmabegroting aangeboden aan de gemeenteraad. </text:p>
                  </text:list-item>
                  <text:list-item text:style-override="id1-3-2-2-2-2-2-2-2">
                    <text:number>2.</text:number>
                    <text:p text:style-name="al">De begroting is ingedeeld overeenkomstig de voorgeschreven indeling in het Besluit Begroting en Verantwoording.</text:p>
                  </text:list-item>
                  <text:list-item text:style-override="id1-3-2-2-2-2-2-2-3">
                    <text:number>3.</text:number>
                    <text:p text:style-name="al">De raad stelt de programma-indeling vast.</text:p>
                  </text:list-item>
                  <text:list-item text:style-override="id1-3-2-2-2-2-2-2-4">
                    <text:number>4.</text:number>
                    <text:p text:style-name="al">De raad stelt jaarlijks, op voorstel van het college, per programma vast:</text:p>
                    <text:list text:style-name="id1-3-2-2-2-2-2-2-4-3">
                      <text:list-item text:style-override="id1-3-2-2-2-2-2-2-4-3-1">
                        <text:number>a.</text:number>
                        <text:p text:style-name="al">de ambities, de beleidsdoelen en de aan deze doelen gekoppelde criteria</text:p>
                      </text:list-item>
                      <text:list-item text:style-override="id1-3-2-2-2-2-2-2-4-3-2">
                        <text:number>b.</text:number>
                        <text:p text:style-name="al">de indicatoren, waaronder de indicatoren bedoeld in artikel 25 lid 2a van het BBV, waarmee de beleidsdoelen worden gemonitord</text:p>
                      </text:list-item>
                      <text:list-item text:style-override="id1-3-2-2-2-2-2-2-4-3-3">
                        <text:number>c.</text:number>
                        <text:p text:style-name="al">de baten en lasten</text:p>
                      </text:list-item>
                    </text:list>
                  </text:list-item>
                  <text:list-item text:style-override="id1-3-2-2-2-2-2-2-5">
                    <text:number>5.</text:number>
                    <text:p text:style-name="al">De raad stelt bij aanvang van iedere raadsperiode vast over welke onderwerpen hij in extra beleidsparagrafen naast de verplichte paragrafen in de begroting en rekening kaders wil stellen en wil worden geïnformeerd.</text:p>
                  </text:list-item>
                  <text:list-item text:style-override="id1-3-2-2-2-2-2-2-6">
                    <text:number>6.</text:number>
                    <text:p text:style-name="al">Het college draagt zorg voor het verzamelen en vastleggen van gegevens over de geleverde prestaties, beleidsdoelen en maatschappelijke effecten, opdat de beoogde doelmatigheid en doeltreffendheid van het beleid zoals vastgesteld door de raad, kunnen worden getoetst.</text:p>
                  </text:list-item>
                  <text:list-item text:style-override="id1-3-2-2-2-2-2-2-7">
                    <text:number>7.</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beleidsparagraaf investeringen). </text:p>
                  </text:list-item>
                  <text:list-item text:style-override="id1-3-2-2-2-2-2-2-8">
                    <text:number>8.</text:number>
                    <text:p text:style-name="al">Niet in de begroting opgenomen nieuwe investeringen die in het begrotingsjaar ontstaan worden via een raadsvoorstel aan de raad voorgelegd. </text:p>
                  </text:list-item>
                </text:list>
              </text:section>
              <text:section text:name="artikel_id1-3-2-2-2-2-3" text:style-name="artikel">
                <text:p text:style-name="artikel_kop_titel"><text:span text:style-name="artikel_kop_label">Artikel</text:span> <text:span text:style-name="artikel_kop_nr">3.</text:span> Meerjarig kader begroting</text:p>
                <text:list text:style-name="id1-3-2-2-2-2-3-2">
                  <text:list-item text:style-override="id1-3-2-2-2-2-3-2-1">
                    <text:number>1.</text:number>
                    <text:p text:style-name="al">De raad stelt jaarlijks de Perspectiefnota, die een periode van 4 jaar beslaat (begrotingsjaar en de 3 jaren daarna), vast waarin indicatief de beleidskaders en de toedeling van de financiële middelen worden benoemd.</text:p>
                  </text:list-item>
                  <text:list-item text:style-override="id1-3-2-2-2-2-3-2-2">
                    <text:number>2.</text:number>
                    <text:p text:style-name="al">In de jaarlijkse begroting vindt de uitwerking en actualisering van de meerjarige kaders plaats.</text:p>
                  </text:list-item>
                  <text:list-item text:style-override="id1-3-2-2-2-2-3-2-3">
                    <text:number>3.</text:number>
                    <text:p text:style-name="al">In de begroting wordt een post onvoorzien opgenomen.</text:p>
                  </text:list-item>
                  <text:list-item text:style-override="id1-3-2-2-2-2-3-2-4">
                    <text:number>4.</text:number>
                    <text:p text:style-name="al">De uiterste datum voor aanbieding van de Perspectiefnota door het college, en het moment van vaststelling door de raad, wordt jaarlijks vastgelegd in de bestuurlijke planning.</text:p>
                  </text:list-item>
                </text:list>
              </text:section>
            </text:section>
            <text:section text:name="paragraaf_id1-3-2-2-2-3" text:style-name="paragraaf">
              <text:p text:style-name="paragraaf_kop">Uitvoering</text:p>
              <text:section text:name="artikel_id1-3-2-2-2-3-2" text:style-name="artikel">
                <text:p text:style-name="artikel_kop_titel"><text:span text:style-name="artikel_kop_label">Artikel</text:span> <text:span text:style-name="artikel_kop_nr">4.</text:span> Uitvoering begroting</text:p>
                <text:list text:style-name="id1-3-2-2-2-3-2-2">
                  <text:list-item text:style-override="id1-3-2-2-2-3-2-2-1">
                    <text:number>1.</text:number>
                    <text:p text:style-name="al">Het college stelt regels vast die waarborgen dat de uitvoering van de begroting rechtmatig, doelmatig en doeltreffend verloopt.</text:p>
                  </text:list-item>
                  <text:list-item text:style-override="id1-3-2-2-2-3-2-2-2">
                    <text:number>2.</text:number>
                    <text:p text:style-name="al">Het college draagt er zorg voor dat :</text:p>
                    <text:list text:style-name="id1-3-2-2-2-3-2-2-2-3">
                      <text:list-item text:style-override="id1-3-2-2-2-3-2-2-2-3-1">
                        <text:number>a.</text:number>
                        <text:p text:style-name="al">wijzigingen in de omvang van een programmabudget vooraf door de raad worden geautoriseerd m.u.v. lid 3 en 4 van dit artikel.</text:p>
                      </text:list-item>
                      <text:list-item text:style-override="id1-3-2-2-2-3-2-2-2-3-2">
                        <text:number>b.</text:number>
                        <text:p text:style-name="al">de werkelijke lasten en baten op de juiste wijze worden toegewezen aan de programma’s in de programmabegroting </text:p>
                      </text:list-item>
                    </text:list>
                  </text:list-item>
                  <text:list-item text:style-override="id1-3-2-2-2-3-2-2-3">
                    <text:number>3.</text:number>
                    <text:p text:style-name="al">Het college is bevoegd bij de uitvoering van de begroting in de loop van het jaar te besluiten de omvang van een programmabudget op de begroting van baten en lasten te wijzigen door:</text:p>
                    <text:list text:style-name="id1-3-2-2-2-3-2-2-3-3">
                      <text:list-item text:style-override="id1-3-2-2-2-3-2-2-3-3-1">
                        <text:number>•</text:number>
                        <text:p text:style-name="al">Budgetverschuiving tussen doelen op verschillende programma’s</text:p>
                      </text:list-item>
                      <text:list-item text:style-override="id1-3-2-2-2-3-2-2-3-3-2">
                        <text:number>•</text:number>
                        <text:p text:style-name="al">Budgetverhoging/verlaging op een doel als gevolg van inkomsten van derden </text:p>
                        <text:p text:style-name="al">onder de voorwaarden dat:</text:p>
                        <text:list text:style-name="id1-3-2-2-2-3-2-2-3-3-2-4">
                          <text:list-item text:style-override="id1-3-2-2-2-3-2-2-3-3-2-4-1">
                            <text:number>a.</text:number>
                            <text:p text:style-name="al">de door de raad vastgestelde doelen (art. 2) ongewijzigd blijven</text:p>
                          </text:list-item>
                          <text:list-item text:style-override="id1-3-2-2-2-3-2-2-3-3-2-4-2">
                            <text:number>b.</text:number>
                            <text:p text:style-name="al">als er sprake is van nieuw beleid. het bedrag maximaal € 50.000 bedraagt</text:p>
                          </text:list-item>
                          <text:list-item text:style-override="id1-3-2-2-2-3-2-2-3-3-2-4-3">
                            <text:number>c.</text:number>
                            <text:p text:style-name="al">de budgetwijzigingen achteraf ter besluitvorming aan de raad worden aangeboden via de beleidsrapportage respectievelijk de periodieke begrotingswijziging.</text:p>
                          </text:list-item>
                        </text:list>
                      </text:list-item>
                    </text:list>
                  </text:list-item>
                  <text:list-item text:style-override="id1-3-2-2-2-3-2-2-4">
                    <text:number>4.</text:number>
                    <text:p text:style-name="al">Het college is bevoegd om bij de opstelling van de jaarrekening middelen te storten in en bij de uitvoering van de begroting in de loop van het jaar middelen te onttrekken aan de reserves Nog uit te voeren werken onder de voorwaarden dat: </text:p>
                    <text:list text:style-name="id1-3-2-2-2-3-2-2-4-3">
                      <text:list-item text:style-override="id1-3-2-2-2-3-2-2-4-3-1">
                        <text:number>a.</text:number>
                        <text:p text:style-name="al">het restanten van middelen betreft in verband met over het jaar heen lopende werkzaamheden voor een activiteit waarvoor de raad deze incidentele middelen beschikbaar heeft gesteld. </text:p>
                      </text:list-item>
                      <text:list-item text:style-override="id1-3-2-2-2-3-2-2-4-3-2">
                        <text:number>b.</text:number>
                        <text:p text:style-name="al">de onttrekkingen afzonderlijk, ter besluitvorming aan de raad worden aangeboden via de periodieke begrotingswijziging als onderdeel van de beleidsrapportage.</text:p>
                      </text:list-item>
                    </text:list>
                  </text:list-item>
                  <text:list-item text:style-override="id1-3-2-2-2-3-2-2-5">
                    <text:number>5.</text:number>
                    <text:p text:style-name="al">Het college is bevoegd te besluiten om bij de opstelling van de jaarrekening saldi op begrotingsposten die een relatie hebben met een egalisatiereserve nog in het lopende jaar te verrekenen met die egalisatiereserve onder de voorwaarden dat:</text:p>
                    <text:list text:style-name="id1-3-2-2-2-3-2-2-5-3">
                      <text:list-item text:style-override="id1-3-2-2-2-3-2-2-5-3-1">
                        <text:number>a.</text:number>
                        <text:p text:style-name="al">de verrekening past binnen het door de raad geformuleerde beleid</text:p>
                      </text:list-item>
                      <text:list-item text:style-override="id1-3-2-2-2-3-2-2-5-3-2">
                        <text:number>b.</text:number>
                        <text:p text:style-name="al">uit de doelomschrijving van de reserve blijkt dat het gaat om een egalisatiereserve en wat de door de raad vastgestelde voorwaarden zijn die gelden voor verrekening.</text:p>
                      </text:list-item>
                    </text:list>
                  </text:list-item>
                </text:list>
              </text:section>
            </text:section>
            <text:section text:name="paragraaf_id1-3-2-2-2-4" text:style-name="paragraaf">
              <text:p text:style-name="artikel_kop_titel"><text:span text:style-name="label">Beheersing en Interne controle</text:span> </text:p>
              <text:section text:name="artikel_id1-3-2-2-2-4-2" text:style-name="artikel">
                <text:p text:style-name="artikel_kop_titel"><text:span text:style-name="artikel_kop_label">Artikel</text:span> <text:span text:style-name="artikel_kop_nr">5.</text:span> Interne controle</text:p>
                <text:list text:style-name="id1-3-2-2-2-4-2-2">
                  <text:list-item text:style-override="id1-3-2-2-2-4-2-2-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 handelingen. Bij afwijkingen neemt het college maatregelen tot herstel.</text:p>
                  </text:list-item>
                  <text:list-item text:style-override="id1-3-2-2-2-4-2-2-2">
                    <text:number>2.</text:number>
                    <text:p text:style-name="al">Het college zorgt voor de periodieke interne toetsing op juistheid, volledigheid en tijdigheid van de bestuurlijke informatievoorziening, de rechtmatigheid van beheers handelingen en op misbruik en oneigenlijk gebruik van de gemeentelijke regelingen.</text:p>
                  </text:list-item>
                  <text:list-item text:style-override="id1-3-2-2-2-4-2-2-3">
                    <text:number>3.</text:number>
                    <text:p text:style-name="al">Het college zorgt op basis van de resultaten van de toets bedoeld in het tweede lid indien nodig voor een plan van verbetering. Het college neemt op basis van het plan van verbetering maatregelen voor herstel van de tekortkomingen.</text:p>
                  </text:list-item>
                  <text:list-item text:style-override="id1-3-2-2-2-4-2-2-4">
                    <text:number>4.</text:number>
                    <text:p text:style-name="al">De resultaten van de toets en het plan van verbetering worden ter kennisgeving aan de raad aangeboden.</text:p>
                  </text:list-item>
                </text:list>
              </text:section>
            </text:section>
            <text:section text:name="paragraaf_id1-3-2-2-2-5" text:style-name="paragraaf">
              <text:p text:style-name="artikel_kop_titel"><text:span text:style-name="label">Rapportage en Verantwoording</text:span> </text:p>
              <text:section text:name="artikel_id1-3-2-2-2-5-2" text:style-name="artikel">
                <text:p text:style-name="artikel_kop_titel"><text:span text:style-name="artikel_kop_label">Artikel</text:span> <text:span text:style-name="artikel_kop_nr">6.</text:span> Tussentijdse rapportage en informatie</text:p>
                <text:list text:style-name="id1-3-2-2-2-5-2-2">
                  <text:list-item text:style-override="id1-3-2-2-2-5-2-2-1">
                    <text:number>1.</text:number>
                    <text:p text:style-name="al">Het college informeert de raad door middel van minimaal één beleids rapportage over de realisatie van de begroting </text:p>
                  </text:list-item>
                  <text:list-item text:style-override="id1-3-2-2-2-5-2-2-2">
                    <text:number>2.</text:number>
                    <text:p text:style-name="al">De beleidsrapportage wordt aan de raad aangeboden op het tijdstip zoals jaarlijks vastgelegd in de bestuurlijke planning.</text:p>
                  </text:list-item>
                  <text:list-item text:style-override="id1-3-2-2-2-5-2-2-3">
                    <text:number>3.</text:number>
                    <text:p text:style-name="al">De inrichting van de beleids rapportage sluit aan bij de programma indeling van de begroting.</text:p>
                  </text:list-item>
                  <text:list-item text:style-override="id1-3-2-2-2-5-2-2-4">
                    <text:number>4.</text:number>
                    <text:p text:style-name="al">In de rapportage wordt in ieder geval aandacht besteed aan afwijkingen betreffende beoogde beleidsdoelen, beoogde activiteiten en op afwijkingen betreffende geautoriseerde baten en lasten en investeringskredieten. Daarnaast kunnen beleidsinterventies op beleidsdoelen worden voorgesteld.</text:p>
                  </text:list-item>
                  <text:list-item text:style-override="id1-3-2-2-2-5-2-2-5">
                    <text:number>5.</text:number>
                    <text:p text:style-name="al">De raad bepaalt aan de hand van de uitvoering van de programma’s of bijstelling van de onder lid 4 genoemde onderwerpen nodig is.</text:p>
                  </text:list-item>
                  <text:list-item text:style-override="id1-3-2-2-2-5-2-2-6">
                    <text:number>6.</text:number>
                    <text:p text:style-name="al">Bij de behandeling van de beleidsrapportages in de raad doet het college voorstellen voor het wijzigen van de geautoriseerde budgetten en de investeringskredieten.</text:p>
                  </text:list-item>
                  <text:list-item text:style-override="id1-3-2-2-2-5-2-2-7">
                    <text:number>7.</text:number>
                    <text:p text:style-name="al">Het college besluit niet over af te sluiten privaatrechtelijke contracten met meerjarige verplichtingen waarvan de jaarlijkse lasten en / of baten groter zijn dan € 50.000 en die zaken betreffen buiten de sfeer van het programma dienstverlening en bedrijfsvoering dan nadat de raad is geïnformeerd over het voornemen en hiertoe in de gelegenheid is gesteld zijn wensen en bedenkingen ter kennis van het college te brengen.</text:p>
                  </text:list-item>
                </text:list>
              </text:section>
              <text:section text:name="artikel_id1-3-2-2-2-5-3" text:style-name="artikel">
                <text:p text:style-name="artikel_kop_titel"><text:span text:style-name="artikel_kop_label">Artikel</text:span> <text:span text:style-name="artikel_kop_nr">7.</text:span> Jaarstukken</text:p>
                <text:list text:style-name="id1-3-2-2-2-5-3-2">
                  <text:list-item text:style-override="id1-3-2-2-2-5-3-2-1">
                    <text:number>1.</text:number>
                    <text:p text:style-name="al">Het college legt in het jaarverslag en de jaarrekening verantwoording af aan de raad over de uitvoering van de programma’s. In de verantwoording geeft het college aan:</text:p>
                    <text:list text:style-name="id1-3-2-2-2-5-3-2-1-3">
                      <text:list-item text:style-override="id1-3-2-2-2-5-3-2-1-3-1">
                        <text:number>a.</text:number>
                        <text:p text:style-name="al">welke beoogde beleidsdoelen zijn bereikt</text:p>
                      </text:list-item>
                      <text:list-item text:style-override="id1-3-2-2-2-5-3-2-1-3-2">
                        <text:number>b.</text:number>
                        <text:p text:style-name="al">de activiteiten en projecten die uitgevoerd zijn om de beleidsdoelen te realiseren </text:p>
                      </text:list-item>
                      <text:list-item text:style-override="id1-3-2-2-2-5-3-2-1-3-3">
                        <text:number>c.</text:number>
                        <text:p text:style-name="al">wat de lasten en baten zijn geweest</text:p>
                      </text:list-item>
                      <text:list-item text:style-override="id1-3-2-2-2-5-3-2-1-3-4">
                        <text:number>d.</text:number>
                        <text:p text:style-name="al">hoe de resultaten zich verhouden tot de in de programmabegroting gestelde doelen.</text:p>
                      </text:list-item>
                    </text:list>
                  </text:list-item>
                  <text:list-item text:style-override="id1-3-2-2-2-5-3-2-2">
                    <text:number>2.</text:number>
                    <text:p text:style-name="al">De jaarstukken zijn ingedeeld overeenkomstig de voorgeschreven indeling in het Besluit Begroting en Verantwoording.</text:p>
                  </text:list-item>
                  <text:list-item text:style-override="id1-3-2-2-2-5-3-2-3">
                    <text:number>3.</text:number>
                    <text:p text:style-name="al">Het college draagt zorg voor een adequate vertaling van de verantwoording van de afdelingen naar de verantwoording ten behoeve van het college én de raad</text:p>
                  </text:list-item>
                  <text:list-item text:style-override="id1-3-2-2-2-5-3-2-4">
                    <text:number>4.</text:number>
                    <text:p text:style-name="al">De raad bepaalt aan de hand van de uitvoering van de programma’s of de beleidsdoelen van de programma’s bijstelling behoeven.</text:p>
                  </text:list-item>
                </text:list>
              </text:section>
              <text:section text:name="artikel_id1-3-2-2-2-5-4"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section>
            <text:p text:style-name="hoofdstuk_bottom"/>
          </text:section>
          <text:section text:name="hoofdstuk_id1-3-2-2-3" text:style-name="hoofdstuk">
            <text:p text:style-name="hoofdstuk_kop"><text:span text:style-name="label">Hoofdstuk</text:span> <text:span text:style-name="nr">3.</text:span> Financiële positie</text:p>
            <text:section text:name="artikel_id1-3-2-2-3-2" text:style-name="artikel">
              <text:p text:style-name="artikel_kop_titel"><text:span text:style-name="artikel_kop_label">Artikel</text:span> <text:span text:style-name="artikel_kop_nr">9.</text:span> Financiële positie</text:p>
              <text:list text:style-name="id1-3-2-2-3-2-2">
                <text:list-item text:style-override="id1-3-2-2-3-2-2-1">
                  <text:number>1.</text:number>
                  <text:p text:style-name="al">Het college draagt er zorg voor, dat de financiële consequenties van het beleid waartoe de raad heeft besloten, in de uiteenzetting van de financiële positie en de meerjarenramingen is opgenomen.</text:p>
                </text:list-item>
                <text:list-item text:style-override="id1-3-2-2-3-2-2-2">
                  <text:number>2.</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grondexploitatie en de investeringen. </text:p>
                </text:list-item>
                <text:list-item text:style-override="id1-3-2-2-3-2-2-3">
                  <text:number>3.</text:number>
                  <text:p text:style-name="al">De verleende garanties en waarborgen worden bij de uiteenzetting van de financiële positie expliciet vermeld.</text:p>
                </text:list-item>
              </text:list>
            </text:section>
            <text:section text:name="artikel_id1-3-2-2-3-3" text:style-name="artikel">
              <text:p text:style-name="artikel_kop_titel"><text:span text:style-name="artikel_kop_label">Artikel</text:span> <text:span text:style-name="artikel_kop_nr">10.</text:span> Waardering &amp; afschrijving vaste activa</text:p>
              <text:list text:style-name="id1-3-2-2-3-3-2">
                <text:list-item text:style-override="id1-3-2-2-3-3-2-1">
                  <text:number>1.</text:number>
                  <text:p text:style-name="al">De beleidslijn ten aanzien van activering, waardering en afschrijving wordt beschreven in een nota activa- en afschrijvingsbeleid die als bijlage bij deze verordening is gevoegd. De nota wordt geactualiseerd indien daartoe aanleiding is.</text:p>
                </text:list-item>
                <text:list-item text:style-override="id1-3-2-2-3-3-2-2">
                  <text:number>2.</text:number>
                  <text:p text:style-name="al">Afschrijvingen vinden plaats conform de voorschriften van het Besluit Begroting en Verantwoording en volgens de vastgestelde afschrijvingstabel.</text:p>
                </text:list-item>
                <text:list-item text:style-override="id1-3-2-2-3-3-2-3">
                  <text:number>3.</text:number>
                  <text:p text:style-name="al">Het college voegt jaarlijks bij de begrotingsstukken de geldende afschrijvingstabel toe.</text:p>
                </text:list-item>
                <text:list-item text:style-override="id1-3-2-2-3-3-2-4">
                  <text:number>4.</text:number>
                  <text:p text:style-name="al">In deze tabel is het onderscheid tussen investeringen met Maatschappelijk nut en investeringen met Economisch nut opgenomen. </text:p>
                </text:list-item>
              </text:list>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1">
                  <text:number>1.</text:number>
                  <text:p text:style-name="al">De raad stelt jaarlijks bij de programmabegroting het overzicht van reserves en voorzieningen vast.</text:p>
                </text:list-item>
                <text:list-item text:style-override="id1-3-2-2-3-4-2-2">
                  <text:number>2.</text:number>
                  <text:p text:style-name="al">De bevoegdheid tot het instellen van een reserve berust bij de raad.</text:p>
                </text:list-item>
                <text:list-item text:style-override="id1-3-2-2-3-4-2-3">
                  <text:number>3.</text:number>
                  <text:p text:style-name="al">Uitzonderingen daargelaten geldt de hoofdregel dat er geen rente toevoeging aan reserves plaatsvindt.</text:p>
                </text:list-item>
                <text:list-item text:style-override="id1-3-2-2-3-4-2-4">
                  <text:number>4.</text:number>
                  <text:p text:style-name="al">Het overzicht van reserves en voorzieningen bevat:</text:p>
                  <text:list text:style-name="id1-3-2-2-3-4-2-4-3">
                    <text:list-item text:style-override="id1-3-2-2-3-4-2-4-3-1">
                      <text:number>a.</text:number>
                      <text:p text:style-name="al">de vorming, doel en vrijval van reserves en voorzieningen</text:p>
                    </text:list-item>
                    <text:list-item text:style-override="id1-3-2-2-3-4-2-4-3-2">
                      <text:number>b.</text:number>
                      <text:p text:style-name="al">de geldende beleidsregels van reserves en voorzieningen</text:p>
                    </text:list-item>
                    <text:list-item text:style-override="id1-3-2-2-3-4-2-4-3-3">
                      <text:number>c.</text:number>
                      <text:p text:style-name="al">de voeding van en onttrekking aan reserves en voorzieningen</text:p>
                    </text:list-item>
                    <text:list-item text:style-override="id1-3-2-2-3-4-2-4-3-4">
                      <text:number>d.</text:number>
                      <text:p text:style-name="al">de eventuele normering en bandbreedte</text:p>
                    </text:list-item>
                    <text:list-item text:style-override="id1-3-2-2-3-4-2-4-3-5">
                      <text:number>e.</text:number>
                      <text:p text:style-name="al">de toerekening en verwerking van prijsstijging over de voorzieningen </text:p>
                    </text:list-item>
                  </text:list>
                </text:list-item>
              </text:list>
            </text:section>
            <text:section text:name="artikel_id1-3-2-2-3-5" text:style-name="artikel">
              <text:p text:style-name="artikel_kop_titel"><text:span text:style-name="artikel_kop_label">Artikel</text:span> <text:span text:style-name="artikel_kop_nr">12.</text:span> Kostentoerekening</text:p>
              <text:list text:style-name="id1-3-2-2-3-5-2">
                <text:list-item text:style-override="id1-3-2-2-3-5-2-1">
                  <text:number>1.</text:number>
                  <text:p text:style-name="al">Voor het bepalen van de geraamde kostprijs van rechten en heffingen waarmee kosten in rekening worden gebracht, en van goederen, werken en diensten die worden geleverd aan overheidsbedrijven en derden, wordt een stelsel van kostentoerekening gehanteerd. Bij deze kostentoerekening worden naast de directe kosten, de overheadkosten en de rentekosten voor de financiering van de in gebruik zijnde activa betrokken.</text:p>
                </text:list-item>
                <text:list-item text:style-override="id1-3-2-2-3-5-2-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de gederfde inkomsten van het kwijtscheldingsbeleid en de oninbare vorderingen betrokken.</text:p>
                </text:list-item>
                <text:list-item text:style-override="id1-3-2-2-3-5-2-3">
                  <text:number>3.</text:number>
                  <text:p text:style-name="al">Voor de toerekening van de overheadkosten worden de overheadkosten die kunnen worden betrokken in de aangifte vennootschapsbelasting voor de belastingaangifte aan de kostprijs van de vennootschapsbelastingplichtige activiteiten toegerekend.</text:p>
                </text:list-item>
                <text:list-item text:style-override="id1-3-2-2-3-5-2-4">
                  <text:number>4.</text:number>
                  <text:p text:style-name="al">Voor de toerekening van de overheadkosten aan de kostprijs van rechten en heffingen waarmee kosten in rekening worden gebracht, en van goederen, werken, diensten die worden geleverd aan overheidsbedrijven en derden wordt uitgegaan van het bij de begroting vastgestelde overheadtarief per uur.</text:p>
                </text:list-item>
                <text:list-item text:style-override="id1-3-2-2-3-5-2-5">
                  <text:number>5.</text:number>
                  <text:p text:style-name="al">De omslagrente voor de rentetoerekening van de kapitaallasten wordt jaarlijks bij de begroting vastgesteld.</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1">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 </text:p>
                </text:list-item>
                <text:list-item text:style-override="id1-3-2-2-3-6-2-2">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 </text:p>
                </text:list-item>
                <text:list-item text:style-override="id1-3-2-2-3-6-2-3">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6-2-4">
                  <text:number>4.</text:number>
                  <text:p text:style-name="al">Raadbesluiten met de motivering van het publiekbelang als bedoeld in de vorige leden zijn niet nodig als sprake is van:</text:p>
                  <text:list text:style-name="id1-3-2-2-3-6-2-4-3">
                    <text:list-item text:style-override="id1-3-2-2-3-6-2-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2-4-3-2">
                      <text:number>b.</text:number>
                      <text:p text:style-name="al">een bevoordeling van activiteiten in het kader van een bij wet opgedragen publiekrechtelijke taak;</text:p>
                    </text:list-item>
                    <text:list-item text:style-override="id1-3-2-2-3-6-2-4-3-3">
                      <text:number>c.</text:number>
                      <text:p text:style-name="al">een bevoordeling van activiteiten in het kader van een toegekend bijzonder of uitsluitend recht waarvoor prijsvoorschriften gelden;</text:p>
                    </text:list-item>
                    <text:list-item text:style-override="id1-3-2-2-3-6-2-4-3-4">
                      <text:number>d.</text:number>
                      <text:p text:style-name="al">een bevoordeling van sociale werkplaatsen;</text:p>
                    </text:list-item>
                    <text:list-item text:style-override="id1-3-2-2-3-6-2-4-3-5">
                      <text:number>e.</text:number>
                      <text:p text:style-name="al">een bevoordeling van onderwijsinstellingen;</text:p>
                    </text:list-item>
                    <text:list-item text:style-override="id1-3-2-2-3-6-2-4-3-6">
                      <text:number>f.</text:number>
                      <text:p text:style-name="al">een bevoordeling van publieke media-instellingen; en</text:p>
                    </text:list-item>
                    <text:list-item text:style-override="id1-3-2-2-3-6-2-4-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Financieringsfunctie </text:p>
              <text:list text:style-name="id1-3-2-2-3-7-2">
                <text:list-item text:style-override="id1-3-2-2-3-7-2-1">
                  <text:number>1.</text:number>
                  <text:p text:style-name="al">Het college draagt bij de uitoefening van de financieringsfunctie zorg voor een juiste uitvoering van de richtlijnen zoals vastgelegd in het door de raad vastgestelde Treasurystatuut.</text:p>
                </text:list-item>
                <text:list-item text:style-override="id1-3-2-2-3-7-2-2">
                  <text:number>2.</text:number>
                  <text:p text:style-name="al">Het Treasurystatuut wordt tenminste eenmaal in de vier jaar geactualiseerd.</text:p>
                </text:list-item>
              </text:list>
            </text:section>
            <text:section text:name="artikel_id1-3-2-2-3-8" text:style-name="artikel">
              <text:p text:style-name="artikel_kop_titel"><text:span text:style-name="artikel_kop_label">Artikel</text:span> <text:span text:style-name="artikel_kop_nr">15.</text:span> Registratie bezittingen, activa en vermogen</text:p>
              <text:list text:style-name="id1-3-2-2-3-8-2">
                <text:list-item text:style-override="id1-3-2-2-3-8-2-1">
                  <text:number>1.</text:number>
                  <text:p text:style-name="al">Het college draagt zorgt voor een actuele en volledige registratie van bezittingen. </text:p>
                </text:list-item>
                <text:list-item text:style-override="id1-3-2-2-3-8-2-2">
                  <text:number>2.</text:number>
                  <text:p text:style-name="al">Het college draagt er zorg voor, dat de registratie en de ontwikkeling van de bezittingen en het vermogen van de gemeente systematisch worden gecontroleerd, met dien verstande dat de waardepapieren, de voorraden, de uitstaande leningen, de vorderingen, de liquiditeiten, de opgenomen leningen en de schulden jaarlijks worden gecontroleerd en registergoederen en bedrijfsmiddelen tenminste eenmaal in de 5 jaar.</text:p>
                </text:list-item>
                <text:list-item text:style-override="id1-3-2-2-3-8-2-3">
                  <text:number>3.</text:number>
                  <text:p text:style-name="al">Bij afwijkingen in de registratie van bezittingen neemt het college maatregelen voor herstel van de tekortkomingen. De resultaten van de controle en eventuele plannen van verbetering worden ter kennisgeving aan de raad aangeboden.</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list text:style-name="id1-3-2-2-4-2-2">
                <text:list-item text:style-override="id1-3-2-2-4-2-2-1">
                  <text:number>1.</text:number>
                  <text:p text:style-name="al">Bij de begroting en de jaarstukken neemt het college in de paragraaf lokale heffingen de verplichte onderdelen op grond van artikel 10 van het Besluit begroting en verantwoording provincies en gemeenten op.</text:p>
                </text:list-item>
                <text:list-item text:style-override="id1-3-2-2-4-2-2-2">
                  <text:number>2.</text:number>
                  <text:p text:style-name="al">In of bij de begroting doet het college voorstellen met betrekking tot de tarieven, heffingen en prijzen in samenhang met de kosten per verstrekte dienst.</text:p>
                </text:list-item>
              </text:list>
            </text:section>
            <text:section text:name="artikel_id1-3-2-2-4-3" text:style-name="artikel">
              <text:p text:style-name="artikel_kop_titel"><text:span text:style-name="artikel_kop_label">Artikel</text:span> <text:span text:style-name="artikel_kop_nr">17.</text:span> Weerstandsvermogen en risico beheersing</text:p>
              <text:list text:style-name="id1-3-2-2-4-3-2">
                <text:list-item text:style-override="id1-3-2-2-4-3-2-1">
                  <text:number>1.</text:number>
                  <text:p text:style-name="al">Het college biedt een nota weerstandsvermogen en risicomanagement aan. In deze nota wordt ingegaan op het risicomanagement en het opvangen van risico’s door verzekeringen, voorzieningen, het weerstandsvermogen of anderszins. In de nota wordt tevens de gewenste weerstandscapaciteit bepaald en wordt ingegaan op de schuldpositie van de gemeente. De nota wordt geactualiseerd indien daartoe aanleiding is. De raad stelt de nota vast.</text:p>
                </text:list-item>
                <text:list-item text:style-override="id1-3-2-2-4-3-2-2">
                  <text:number>2.</text:number>
                  <text:p text:style-name="al">Bij de begroting en jaarstukken doet het college op grond van artikel 11 van het BBV, in de paragraaf weerstandsvermogen verslag van de risico’s voor de gemeente, de aanwezige weerstandscapaciteit en wordt een inschatting gegeven in hoeverre schaden en verliezen als gevolg van de risico’s met de aanwezige weerstandscapaciteit kunnen worden opgevangen. </text:p>
                </text:list-item>
              </text:list>
            </text:section>
            <text:section text:name="artikel_id1-3-2-2-4-4" text:style-name="artikel">
              <text:p text:style-name="artikel_kop_titel"><text:span text:style-name="artikel_kop_label">Artikel</text:span> <text:span text:style-name="artikel_kop_nr">18.</text:span> Onderhoud kapitaalgoederen</text:p>
              <text:p text:style-name="al">Bij de begroting en de jaarstukken doet het college in de paragraaf onderhoud kapitaalgoederen, op grond van artikel 12 van het BBV, verslag over de voortgang van het geplande onderhoud en het eventuele achterstallig onderhoud aan openbaar groen, water, wegen, kunstwerken, straatmeubilair, riolering, speelvoorzieningen en gemeentelijke gebouwen.</text:p>
            </text:section>
            <text:section text:name="artikel_id1-3-2-2-4-5" text:style-name="artikel">
              <text:p text:style-name="artikel_kop_titel"><text:span text:style-name="artikel_kop_label">Artikel</text:span> <text:span text:style-name="artikel_kop_nr">19.</text:span> Financiering</text:p>
              <text:p text:style-name="al">Bij de begroting en de jaarstukken doet het college in de paragraaf financiering, conform artikel 13 van het BBV, verslag van de beleidsvoornemens ten aanzien van het risicobeheer van de</text:p>
              <text:p text:style-name="al">financieringsportefeuille en geeft inzicht in de rentelasten, het renteresultaat, de wijze waarop rente aan investeringen, grondexploitaties en taakvelden wordt toegerekend en de financieringsbehoefte.</text:p>
            </text:section>
            <text:section text:name="artikel_id1-3-2-2-4-6" text:style-name="artikel">
              <text:p text:style-name="artikel_kop_titel"><text:span text:style-name="artikel_kop_label">Artikel</text:span> <text:span text:style-name="artikel_kop_nr">20.</text:span> Bedrijfsvoering</text:p>
              <text:p text:style-name="al">Bij de begroting en de jaarstukken doet het college in het programma Dienstverlening en Bedrijfsvoering, naast de verplichte onderdelen op grond van artikel 14 van het Besluit begroting en verantwoording provincies en gemeenten, verslag van de tijdelijke en actuele onderwerpen die aandacht behoeven, alsmede van nieuwe ontwikkelingen. In de paragraaf bedrijfsvoering wordt naar dit programma verwezen.</text:p>
            </text:section>
            <text:section text:name="artikel_id1-3-2-2-4-7" text:style-name="artikel">
              <text:p text:style-name="artikel_kop_titel"><text:span text:style-name="artikel_kop_label">Artikel</text:span> <text:span text:style-name="artikel_kop_nr">21.</text:span> Verbonden partijen </text:p>
              <text:list text:style-name="id1-3-2-2-4-7-2">
                <text:list-item text:style-override="id1-3-2-2-4-7-2-1">
                  <text:number>1.</text:number>
                  <text:p text:style-name="al">De raad ontvangt ter informatie de Handreiking verbonden partijen gemeente Zwolle.</text:p>
                </text:list-item>
                <text:list-item text:style-override="id1-3-2-2-4-7-2-2">
                  <text:number>2.</text:number>
                  <text:p text:style-name="al">De Handreiking wordt geactualiseerd indien daartoe aanleiding is.</text:p>
                </text:list-item>
                <text:list-item text:style-override="id1-3-2-2-4-7-2-3">
                  <text:number>3.</text:number>
                  <text:p text:style-name="al">Het college stuurt op de verbonden partijen op basis van de Handreiking.</text:p>
                </text:list-item>
                <text:list-item text:style-override="id1-3-2-2-4-7-2-4">
                  <text:number>4.</text:number>
                  <text:p text:style-name="al">In de paragraaf verbonden partijen bij de begroting en de jaarstukken neemt het college de verplichte onderdelen op grond van artikel 15 van het Besluit begroting en verantwoording provincies en gemeenten op. </text:p>
                </text:list-item>
              </text:list>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1">
                  <text:number>1.</text:number>
                  <text:p text:style-name="al">In de paragraaf grondbeleid van de begroting en de jaarstukken worden de verplichte onderdelen op grond van artikel 16 van het Besluit begroting en verantwoording provincies en gemeenten opgenomen en wordt ingegaan op de belangrijkste financiële ontwikkelingen zoals verlies / winstverwachtingen, de verwerving van gronden en de relatie tussen reserves en risico’s </text:p>
                </text:list-item>
                <text:list-item text:style-override="id1-3-2-2-4-8-2-2">
                  <text:number>2.</text:number>
                  <text:p text:style-name="al">In de jaarstukken wordt bovendien een risicoanalyse opgenomen van de nog niet in exploitatie genomen gronden, het zogenaamde strategisch bezit.</text:p>
                </text:list-item>
              </text:list>
            </text:section>
            <text:section text:name="artikel_id1-3-2-2-4-9" text:style-name="artikel">
              <text:p text:style-name="artikel_kop_titel"><text:span text:style-name="artikel_kop_label">Artikel</text:span> <text:span text:style-name="artikel_kop_nr">23.</text:span> Niet verplichte paragrafen.</text:p>
              <text:list text:style-name="id1-3-2-2-4-9-2">
                <text:list-item text:style-override="id1-3-2-2-4-9-2-1">
                  <text:number>1.</text:number>
                  <text:p text:style-name="al">De raad is bevoegd nieuwe paragrafen in de begroting en jaarstukken te laten opnemen. Inhoudelijke eisen worden door de raad geformuleerd.</text:p>
                </text:list-item>
                <text:list-item text:style-override="id1-3-2-2-4-9-2-2">
                  <text:number>2.</text:number>
                  <text:p text:style-name="al">De begroting bevat een beleidsparagraaf Investeringen met een totaaloverzicht van alle vastgestelde investeringen, vervangingsinvesteringen, voorgenomen investeringen waarover nog besluitvorming plaats moet vinden en de financieringsbronnen voor de investeringen.</text:p>
                </text:list-item>
                <text:list-item text:style-override="id1-3-2-2-4-9-2-3">
                  <text:number>3.</text:number>
                  <text:p text:style-name="al">In de paragraaf Investeringen zijn alle investeringen toebedeeld naar begrotingsprogramma’s</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4.</text:span> Financiële administratie</text:p>
              <text:p text:style-name="al">Het college draagt er zorg voor dat:</text:p>
              <text:list text:style-name="id1-3-2-2-5-2-3">
                <text:list-item text:style-override="id1-3-2-2-5-2-3-1">
                  <text:number>1.</text:number>
                  <text:p text:style-name="al">De inrichting en de werking van de financiële administratie voldoet aan het Besluit Begroting en Verantwoording en andere relevante wet- en regelgeving;</text:p>
                </text:list-item>
                <text:list-item text:style-override="id1-3-2-2-5-2-3-2">
                  <text:number>2.</text:number>
                  <text:p text:style-name="al">De vereiste informatie verstrekt wordt aan het rijk, de provincie en de Europese Unie, alsmede aan andere instellingen die specifieke verantwoordingsverplichtingen opleggen aan gemeenten.</text:p>
                </text:list-item>
                <text:list-item text:style-override="id1-3-2-2-5-2-3-3">
                  <text:number>3.</text:number>
                  <text:p text:style-name="al">De administratie zodanig van opzet en werking is, dat zij in ieder geval dienstbaar is voor:</text:p>
                  <text:list text:style-name="id1-3-2-2-5-2-3-3-3">
                    <text:list-item text:style-override="id1-3-2-2-5-2-3-3-3-1">
                      <text:number>a.</text:number>
                      <text:p text:style-name="al">het sturen en het beheersen van activiteiten en processen in de gemeente als geheel en in de afdelingen;</text:p>
                    </text:list-item>
                    <text:list-item text:style-override="id1-3-2-2-5-2-3-3-3-2">
                      <text:number>b.</text:number>
                      <text:p text:style-name="al">het verstrekken van informatie over ontwikkelingen in de omvang van activa, voorraden, vorderingen en schulden, enzovoorts.;</text:p>
                    </text:list-item>
                    <text:list-item text:style-override="id1-3-2-2-5-2-3-3-3-3">
                      <text:number>c.</text:number>
                      <text:p text:style-name="al">het verschaffen van informatie aan de budgethouders en voor het maken van kostencalculaties;</text:p>
                    </text:list-item>
                    <text:list-item text:style-override="id1-3-2-2-5-2-3-3-3-4">
                      <text:number>d.</text:number>
                      <text:p text:style-name="al">het bevorderen van de rechtmatigheid, de doelmatigheid en de doeltreffendheid van het gevoerde bestuur in relatie tot de gestelde beleidsdoelen, de begroting en ter zake geldende wet- en regelgeving;</text:p>
                    </text:list-item>
                    <text:list-item text:style-override="id1-3-2-2-5-2-3-3-3-5">
                      <text:number>e.</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5-2-3-3-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5-3" text:style-name="artikel">
              <text:p text:style-name="artikel_kop_titel"><text:span text:style-name="artikel_kop_label">Artikel</text:span> <text:span text:style-name="artikel_kop_nr">25.</text:span> Financiële organisatie</text:p>
              <text:p text:style-name="al">Het college draagt zorg voor :</text:p>
              <text:list text:style-name="id1-3-2-2-5-3-3">
                <text:list-item text:style-override="id1-3-2-2-5-3-3-1">
                  <text:number>a.</text:number>
                  <text:p text:style-name="al">een eenduidige indeling van de gemeentelijke organisatie en een eenduidige toewijzing van de gemeentelijke taken aan de afdelingen</text:p>
                </text:list-item>
                <text:list-item text:style-override="id1-3-2-2-5-3-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3-3-3">
                  <text:number>c.</text:number>
                  <text:p text:style-name="al">de verlening van mandaten voor het aangaan van verplichtingen ten laste van de toegekende budgetten en investeringskredieten;</text:p>
                </text:list-item>
                <text:list-item text:style-override="id1-3-2-2-5-3-3-4">
                  <text:number>d.</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5-3-3-5">
                  <text:number>e.</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5-4" text:style-name="artikel">
              <text:p text:style-name="artikel_kop_titel"><text:span text:style-name="artikel_kop_label">Artikel</text:span> <text:span text:style-name="artikel_kop_nr">26.</text:span> Aanbesteding en inkoop</text:p>
              <text:p text:style-name="al">Het college is verantwoordelijk voor de uitvoering van het door de raad vastgestelde inkoop- en aanbestedingsbeleid.. De regels waarborgen dat wordt gehandeld in overeenstemming met de regels terzake van de Europese Unie.</text:p>
            </text:section>
            <text:section text:name="artikel_id1-3-2-2-5-5" text:style-name="artikel">
              <text:p text:style-name="artikel_kop_titel"><text:span text:style-name="artikel_kop_label">Artikel</text:span> <text:span text:style-name="artikel_kop_nr">27.</text:span> Subsidieverstrekking en steunverlening</text:p>
              <text:p text:style-name="al">Het college draagt er zorg voor dat bij de toekenning van steunverlening aan ondernemingen en subsidies gehandeld wordt in overeenstemming met de regels terzake van de Europese Unie en de Algemene subsidieverordening van de gemeente Zwolle. </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8.</text:span> Intrekken oude verordening en overgangsrecht</text:p>
              <text:list text:style-name="id1-3-2-2-6-2-2">
                <text:list-item text:style-override="id1-3-2-2-6-2-2-1">
                  <text:number>1.</text:number>
                  <text:p text:style-name="al">De Financiële verordening gemeente Zwolle vastgesteld op 12-06-2017, wordt ingetrokken, met dien verstande dat zij van toepassing blijft op de jaarrekening en het jaarverslag en bijbehorende stukken van het begrotingsjaar voorafgaand aan het jaar waarin deze verordening in werking treedt .</text:p>
                </text:list-item>
                <text:list-item text:style-override="id1-3-2-2-6-2-2-2">
                  <text:number>2.</text:number>
                  <text:p text:style-name="al">Op investeringen in de openbare ruimte met maatschappelijk nut die voor 1 januari 2017 zijn gedaan, blijft de Financiële verordening vastgesteld op 23-03-2015 van toepassing zoals deze gold op de dag voor de inwerkingtreding van deze verordening.</text:p>
                </text:list-item>
              </text:list>
            </text:section>
            <text:section text:name="artikel_id1-3-2-2-6-3" text:style-name="artikel">
              <text:p text:style-name="artikel_kop_titel"><text:span text:style-name="artikel_kop_label">Artikel</text:span> <text:span text:style-name="artikel_kop_nr">29.</text:span> Inwerkingtreding en citeertitel</text:p>
              <text:list text:style-name="id1-3-2-2-6-3-2">
                <text:list-item text:style-override="id1-3-2-2-6-3-2-1">
                  <text:number>1.</text:number>
                  <text:p text:style-name="al">Deze verordening treedt in werking op 1 januari 2020.</text:p>
                </text:list-item>
                <text:list-item text:style-override="id1-3-2-2-6-3-2-2">
                  <text:number>2.</text:number>
                  <text:p text:style-name="al">Deze verordening wordt aangehaald als: Financiële verordening gemeente Zwolle.</text:p>
                </text:list-item>
                <text:list-item text:style-override="id1-3-2-2-6-3-2-3">
                  <text:number/>
                  <text:p text:style-name="al"/>
                </text:list-item>
              </text:list>
            </text:section>
            <text:p text:style-name="hoofdstuk_bottom"/>
          </text:section>
          <text:section text:name="artikel_id1-3-2-2-7"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in de vergadering van de raad van 25 november 2019</text:span></text:p>
            <text:p><text:span text:style-name="functie">P.H. Snijders, voorzitter</text:span></text:p>
            <text:p><text:span text:style-name="functie">A. ten Hav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9174</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74</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74</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Zwolle</meta:user-defined>
    <meta:user-defined meta:name="OVERHEID.Informatietype/DC.type">officiële publicatie</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TaxonomieBeleidsagenda/OVERHEID.category">Bestuur | Organisatie en beleid</meta:user-defined>
    <meta:user-defined meta:name="DC.source">artikel 212 van de Gemeentewet]|[1.0:c:BWBR0005416&amp;artikel=212&amp;g=2019-01-01</meta:user-defined>
    <meta:user-defined meta:name="OVERHEIDop.referentienummer">rb 2019-11.25</meta:user-defined>
    <meta:user-defined meta:name="DCTERMS.alternative">Financiële verordening gemeente Zwolle</meta:user-defined>
    <dc:language>nl</dc:language>
    <meta:user-defined meta:name="OVERHEID.Gemeente/DC.spatial">Zwolle</meta:user-defined>
    <meta:user-defined meta:name="DC.title">Verordening artikel 212 gemeentewet (Financiële verordening gemeente Zwolle)</meta:user-defined>
    <meta:user-defined meta:name="DCTERMS.W3CDTF/DCTERMS.available">2019-11-29</meta:user-defined>
    <meta:user-defined meta:name="OVERHEIDop.externeBijlage">Toelichting bij de verordening|exb-2019-57006</meta:user-defined>
    <meta:user-defined meta:name="OVERHEIDop.externeBijlage">Nota over vaste activa|exb-2019-57007</meta:user-defined>
    <meta:user-defined meta:name="DCTERMS.W3CDTF/OVERHEIDop.jaargang">2019</meta:user-defined>
    <meta:user-defined meta:name="OVERHEIDop.publicationIssue">289174</meta:user-defined>
    <meta:user-defined meta:name="OVERHEIDop.betreftRegeling">CVDR629917_1</meta:user-defined>
    <meta:user-defined meta:name="xs:date/OVERHEIDop.startdatum">2020-01-01</meta:user-defined>
    <meta:user-defined meta:name="OVERHEIDop.GmbID/DC.identifier">gmb-2019-289174</meta:user-defined>
    <meta:user-defined meta:name="OVERHEIDop.versieInformatie"/>
  </office:meta>
</office:document-meta>
</file>