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wijzigen gevel aanbouw en realiseren van een berging aan de aanbouw, Kerkplein 11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plein 11 in Broek in Waterland voor het wijzigen gevel aanbouw en realiseren van een berging aan de aanbouw</text:p>
            <text:p text:style-name="common-al">(ingekomen 22 januari 2019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917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wijzigen gevel aanbouw en realiseren van een berging aan de aanbouw, Kerkplein 11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917</meta:user-defined>
    <meta:user-defined meta:name="OVERHEIDop.GmbID/DC.identifier">gmb-2019-28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H 11</meta:user-defined>
    <meta:user-defined meta:name="OVERHEIDop.woonplaats">Broek in Waterland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228 494306</meta:user-defined>
    <meta:user-defined meta:name="OVERHEIDop.versieInformatie"/>
  </office:meta>
</office:document-meta>
</file>