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Bodemverontreiniging  Sloetstraat 53-55 en Sloetstraat 61-6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Definitieve beschikking</text:span>
            </text:span>
          </text:p>
            <text:p text:style-name="common-al">Op  5 november 2019 heeft Verhoeven Milieutechniek een deelsaneringsplan ingediend, waarin staat hoe zij het spoedeisend gedeelte van de verontreiniging met  lood en zink aan de Sloetstraat 53-55 en Sloetstraat 61-63 te Arnhem (locatienr: 1044) gaat aanpakken. </text:p>
            <text:p text:style-name="common-al"/>
            <text:p text:style-name="common-al">Op 29 november 2019 heeft de gemeente Arnhem aangegeven dat van te plan zijn in te stemmen met het deelsaneringsplan. </text:p>
            <text:p text:style-name="common-al"/>
            <text:p text:style-name="common-al">Belanghebbenden hebben de gelegenheid gehad om hun zienswijze hierover te geven. Er zijn geen zienswijzen ingediend.</text:p>
            <text:p text:style-name="common-al"/>
            <text:p text:style-name="common-al">Op grond van de gegevens die zijn aangeleverd bij de melding, stemmen wij in met het saneringspla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18133-1044.52.01.pdf" xlink:type="simple">http://geo1.arnhem.nl/hyperlink/bodem/inzage418133-1044.52.01.pdf</text:a>
          </text:p>
            <text:p text:style-name="common-al"/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bezwaarschrift".</text:p>
            <text:p text:style-name="common-al"/>
            <text:p text:style-name="common-al">
            <text:a xlink:href="https://www.arnhem.nl/actueel/Openbare_bekendmakingen/inzien_en_bezwaar_maken" xlink:type="simple">https://www.arnhem.nl/actueel/Openbare_bekendmakingen/inzien_en_bezwaar_maken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1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meta:user-defined meta:name="OVERHEIDop.referentienummer">418133-1044.52.01</meta:user-defined>
    <meta:user-defined meta:name="DCTERMS.abstract">Voornemen tot sanering bodemverontreiniging Sloetstraat 47 e.o.</meta:user-defined>
    <dc:language>nl</dc:language>
    <meta:user-defined meta:name="OVERHEID.EPSG28992/DC.spatial">191140 444626</meta:user-defined>
    <meta:user-defined meta:name="DC.title">BeschikkingBodemverontreiniging  Sloetstraat 53-55 en Sloetstraat 61-63 te Arnhem</meta:user-defined>
    <meta:user-defined meta:name="OVERHEID.PostcodeHuisnummer/OVERHEIDop.postcodeHuisnummer">6821CP 59</meta:user-defined>
    <meta:user-defined meta:name="OVERHEIDop.straatnaam">Sloetstraat</meta:user-defined>
    <meta:user-defined meta:name="OVERHEIDop.woonplaats">Arn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66</meta:user-defined>
    <meta:user-defined meta:name="OVERHEIDop.GmbID/DC.identifier">gmb-2019-289166</meta:user-defined>
    <meta:user-defined meta:name="OVERHEIDop.versieInformatie"/>
  </office:meta>
</office:document-meta>
</file>