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style:num-suffix="" text:bullet-char="​" text:level="1">
        <style:list-level-properties text:min-label-width="10mm"/>
      </text:list-level-style-bullet>
    </text:list-style>
    <text:list-style style:name="id1-3-2-2-1-15-2-3-1">
      <text:list-level-style-bullet style:num-suffix="" text:bullet-char="​" text:level="1">
        <style:list-level-properties text:min-label-width="10mm"/>
      </text:list-level-style-bullet>
    </text:list-style>
    <text:list-style style:name="id1-3-2-2-1-15-2-3-1-3">
      <text:list-level-style-bullet style:num-suffix="" text:bullet-char="​" text:level="1">
        <style:list-level-properties text:min-label-width="10mm"/>
      </text:list-level-style-bullet>
    </text:list-style>
    <text:list-style style:name="id1-3-2-2-1-15-2-3-1-3-1">
      <text:list-level-style-bullet style:num-suffix="" text:bullet-char="​" text:level="1">
        <style:list-level-properties text:min-label-width="10mm"/>
      </text:list-level-style-bullet>
    </text:list-style>
    <text:list-style style:name="id1-3-2-2-1-15-2-3-1-3-2">
      <text:list-level-style-bullet style:num-suffix="" text:bullet-char="​" text:level="1">
        <style:list-level-properties text:min-label-width="10mm"/>
      </text:list-level-style-bullet>
    </text:list-style>
    <text:list-style style:name="id1-3-2-2-1-15-2-3-1-3-3">
      <text:list-level-style-bullet style:num-suffix="" text:bullet-char="​" text:level="1">
        <style:list-level-properties text:min-label-width="10mm"/>
      </text:list-level-style-bullet>
    </text:list-style>
    <text:list-style style:name="id1-3-2-2-1-15-2-3-1-3-4">
      <text:list-level-style-bullet style:num-suffix="" text:bullet-char="​" text:level="1">
        <style:list-level-properties text:min-label-width="10mm"/>
      </text:list-level-style-bullet>
    </text:list-style>
    <text:list-style style:name="id1-3-2-2-1-15-2-3-2">
      <text:list-level-style-bullet style:num-suffix="" text:bullet-char="​" text:level="1">
        <style:list-level-properties text:min-label-width="10mm"/>
      </text:list-level-style-bullet>
    </text:list-style>
    <text:list-style style:name="id1-3-2-2-1-15-2-3-3">
      <text:list-level-style-bullet style:num-suffix="" text:bullet-char="​" text:level="1">
        <style:list-level-properties text:min-label-width="10mm"/>
      </text:list-level-style-bullet>
    </text:list-style>
    <text:list-style style:name="id1-3-2-2-1-15-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4">
      <text:list-level-style-bullet text:bullet-char="•" text:level="1">
        <style:list-level-properties text:min-label-width="10mm"/>
      </text:list-level-style-bullet>
    </text:list-style>
    <text:list-style style:name="id1-3-2-2-3-2-3-2-14-1">
      <text:list-level-style-bullet text:bullet-char="•" text:level="1">
        <style:list-level-properties text:min-label-width="10mm"/>
      </text:list-level-style-bullet>
    </text:list-style>
    <text:list-style style:name="id1-3-2-2-3-2-3-2-14-2">
      <text:list-level-style-bullet text:bullet-char="•" text:level="1">
        <style:list-level-properties text:min-label-width="10mm"/>
      </text:list-level-style-bullet>
    </text:list-style>
    <text:list-style style:name="id1-3-2-2-3-2-3-2-14-3">
      <text:list-level-style-bullet text:bullet-char="•" text:level="1">
        <style:list-level-properties text:min-label-width="10mm"/>
      </text:list-level-style-bullet>
    </text:list-style>
    <text:list-style style:name="id1-3-2-2-3-2-3-2-14-4">
      <text:list-level-style-bullet text:bullet-char="•" text:level="1">
        <style:list-level-properties text:min-label-width="10mm"/>
      </text:list-level-style-bullet>
    </text:list-style>
    <text:list-style style:name="id1-3-2-2-3-2-3-2-14-5">
      <text:list-level-style-bullet text:bullet-char="•" text:level="1">
        <style:list-level-properties text:min-label-width="10mm"/>
      </text:list-level-style-bullet>
    </text:list-style>
    <text:list-style style:name="id1-3-2-2-3-2-3-2-14-6">
      <text:list-level-style-bullet text:bullet-char="•" text:level="1">
        <style:list-level-properties text:min-label-width="10mm"/>
      </text:list-level-style-bullet>
    </text:list-style>
    <text:list-style style:name="id1-3-2-2-3-2-3-2-14-7">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1-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8-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8-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8-4-12-1-3-1-3">
      <text:list-level-style-bullet style:num-suffix="" text:bullet-char="​" text:level="1">
        <style:list-level-properties text:min-label-width="10mm"/>
      </text:list-level-style-bullet>
    </text:list-style>
    <text:list-style style:name="id1-3-2-2-3-2-13-11-8-4-12-1-3-1-3-1">
      <text:list-level-style-bullet style:num-suffix="" text:bullet-char="​" text:level="1">
        <style:list-level-properties text:min-label-width="10mm"/>
      </text:list-level-style-bullet>
    </text:list-style>
    <text:list-style style:name="id1-3-2-2-3-2-13-11-8-4-12-1-3-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11-8-4-12-1-3-1-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11-8-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1-8-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1-8-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1-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8-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1-8-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8-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8-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1-8-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1-8-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1-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1-5-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7-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5-7-4-7-1-3-1-1">
      <style:table-column-properties/>
    </style:style>
    <style:style style:family="table-column" style:parent-style-name="colspec" style:name="id1-3-2-2-3-3-11-5-7-4-7-1-3-1-2">
      <style:table-column-properties/>
    </style:style>
    <text:list-style style:name="id1-3-2-2-3-3-11-5-7-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7-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5-7-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5-7-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5-7-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1-5-7-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1-5-7-4-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1-5-7-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7-4-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7-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7-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7-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7-4-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7-4-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8-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8-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8-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8-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8-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8-5-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8-5-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ubsidieverordening Gecertificeerde Instellingen Regio IJsselland 2020 2022</text:p>
            <text:p text:style-name="al">Burgemeester en wethouders van de gemeente Ommen,</text:p>
            <text:p text:style-name="al">Gelezen het voorstel van burgemeester en wethouders d.d. 31 oktober 2019</text:p>
            <text:p text:style-name="al">Gelet op de jeugdwet;</text:p>
            <text:p text:style-name="al">Overwegende dat op grond van bovengenoemde artikelen het college nadere regels kan stellen; </text:p>
            <text:p text:style-name="al">
            <text:span text:style-name="nadrukvet"/>
          </text:p>
            <text:p text:style-name="al">
            <text:span text:style-name="nadrukvet">BESLUITEN:</text:span>
          </text:p>
            <text:p text:style-name="al">vast te stellen de Subsidieverordening Gecertificeerde Instellingen Regio IJsselland 2020-2022.</text:p>
            <text:p text:style-name="al">Dit besluit treedt in werking op 1 november 2019. </text:p>
            <text:p text:style-name="al"/>
            <text:p text:style-name="al">
            <text:span text:style-name="nadrukvet">Hoofdstuk 1 Algemeen</text:span>
          </text:p>
            <text:p text:style-name="al">
            <text:span text:style-name="nadrukvet">Artikel 1. Begripsbepalingen</text:span>
          </text:p>
            <text:p text:style-name="al"/>
            <text:list text:style-name="id1-3-2-2-1-15">
              <text:list-item text:style-override="id1-3-2-2-1-15-1">
                <text:number>1.</text:number>
                <text:p text:style-name="al"> In deze verordening en de daarop berustende bepalingen hebben de in de Jeugdwet omschreven begrippen dezelfde betekenis als daaraan in die wet wordt gegeven.</text:p>
              </text:list-item>
              <text:list-item text:style-override="id1-3-2-2-1-15-2">
                <text:number>2.</text:number>
                <text:p text:style-name="al">In deze verordening wordt verstaan onder:</text:p>
                <text:list text:style-name="id1-3-2-2-1-15-2-3">
                  <text:list-item text:style-override="id1-3-2-2-1-15-2-3-1">
                    <text:number/>
                    <text:p text:style-name="al">a. exitplan: plan waarin de gecertificeerde instelling uiteenzet op welke wijze zij zich in het geval van een volledige of gedeeltelijke beëindiging van gesubsidieerde activiteiten in zal spannen ten behoeve van:</text:p>
                    <text:list text:style-name="id1-3-2-2-1-15-2-3-1-3">
                      <text:list-item text:style-override="id1-3-2-2-1-15-2-3-1-3-1">
                        <text:number/>
                        <text:p text:style-name="al">i. het kunnen blijven uitvoeren van deze activiteiten totdat de uitvoering kan worden overgedragen aan een andere gecertificeerde instelling die deze activiteiten zal uitvoeren;</text:p>
                      </text:list-item>
                      <text:list-item text:style-override="id1-3-2-2-1-15-2-3-1-3-2">
                        <text:number/>
                        <text:p text:style-name="al">ii. 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15-2-3-1-3-3">
                        <text:number/>
                        <text:p text:style-name="al">iii. de overname van het betrokken personeel door een gecertificeerde instelling zoals bedoeld in sub i;</text:p>
                      </text:list-item>
                      <text:list-item text:style-override="id1-3-2-2-1-15-2-3-1-3-4">
                        <text:number/>
                        <text:p text:style-name="al">iv. het zo veel mogelijk voortzetten van bestaande hulpverleningsrelaties tussen jeugdhulpverleners of medewerkers van de gecertificeerde instelling en jeugdigen of hun ouders.</text:p>
                      </text:list-item>
                    </text:list>
                  </text:list-item>
                  <text:list-item text:style-override="id1-3-2-2-1-15-2-3-2">
                    <text:number/>
                    <text:p text:style-name="al">b. gecertificeerde instelling: rechtspersoon die in het bezit is van een certificaat of voorlopig certificaat als bedoeld in artikel 3.4 Jeugdwet en die een kinderbeschermingsmaatregel en/ of jeugdreclassering uitvoert;</text:p>
                  </text:list-item>
                  <text:list-item text:style-override="id1-3-2-2-1-15-2-3-3">
                    <text:number/>
                    <text:p text:style-name="al">c. 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text:p>
                    <text:list text:style-name="id1-3-2-2-1-15-2-3-3-3">
                      <text:list-item text:style-override="id1-3-2-2-1-15-2-3-3-3-1">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text:p>
                      </text:list-item>
                      <text:list-item text:style-override="id1-3-2-2-1-15-2-3-3-3-2">
                        <text:number>e.</text:number>
                        <text:p text:style-name="al">college: het college van burgemeester en wethouders</text:p>
                      </text:list-item>
                      <text:list-item text:style-override="id1-3-2-2-1-15-2-3-3-3-3">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p text:style-name="al">g. Woonplaatsbeginsel: het beginsel zoals bedoeld in artikel 1.1 van de Jeugdwet.</text:p>
                      </text:list-item>
                    </text:list>
                  </text:list-item>
                </text:list>
              </text:list-item>
            </text:list>
          </text:section>
          <text:section text:name="artikel_id1-3-2-2-2" text:style-name="artikel">
            <text:p text:style-name="artikel_kop_titel"><text:span text:style-name="artikel_kop_label">Artikel 2. Bevoegdheden van het college</text:span> </text:p>
            <text:p text:style-name="al">Het college is bevoegd te besluiten op aanvragen om subsidies krachtens deze verordening.</text:p>
            <text:p text:style-name="al"> </text:p>
          </text:section>
          <text:section text:name="hoofdstuk_id1-3-2-2-3" text:style-name="hoofdstuk">
            <text:p text:style-name="artikel_kop_titel"><text:span text:style-name="label"> Hoofdstuk 2</text:span> <text:span text:style-name="nr"> Maatregelen jeugdbescherming en jeugdreclassering </text:span> </text:p>
            <text:section text:name="artikel_id1-3-2-2-3-2" text:style-name="artikel">
              <text:p text:style-name="artikel_kop_titel"><text:span text:style-name="artikel_kop_label">Artikel</text:span> <text:span text:style-name="artikel_kop_nr">3. Doelgroep en subsidiabele activiteiten</text:span> </text:p>
              <text:p text:style-name="al"/>
              <text:list text:style-name="id1-3-2-2-3-2-3">
                <text:list-item text:style-override="id1-3-2-2-3-2-3-1">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text:p>
                </text:list-item>
                <text:list-item text:style-override="id1-3-2-2-3-2-3-2">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p text:style-name="al">
                  <text:span text:style-name="nadrukvet">Artikel 4. Subsidieontvanger</text:span>
                </text:p>
                  <text:p text:style-name="al">Subsidie wordt uitsluitend verleend aan gecertificeerde instellingen.</text:p>
                  <text:p text:style-name="al">
                  <text:span text:style-name="nadrukvet">Artikel 5. Maximaal aantal subsidieontvangers</text:span>
                </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Dit betreft de volgende categorieën:</text:p>
                  <text:p text:style-name="al">Categorie 1:</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text:p>
                  <text:p text:style-name="al">Justitiële maatregelen:</text:p>
                  <text:p text:style-name="al"/>
                  <text:list text:style-name="id1-3-2-2-3-2-3-2-12">
                    <text:list-item text:style-override="id1-3-2-2-3-2-3-2-12-1">
                      <text:number>a.</text:number>
                      <text:p text:style-name="al">Ondertoezichtstelling (OTS) &lt; 1 jaar.</text:p>
                    </text:list-item>
                    <text:list-item text:style-override="id1-3-2-2-3-2-3-2-12-2">
                      <text:number>b.</text:number>
                      <text:p text:style-name="al">Ondertoezichtstelling (OTS) &gt; 1 jaar.</text:p>
                    </text:list-item>
                    <text:list-item text:style-override="id1-3-2-2-3-2-3-2-12-3">
                      <text:number>c.</text:number>
                      <text:p text:style-name="al">Voorlopige Ondertoezichtstelling (VOTS)</text:p>
                    </text:list-item>
                    <text:list-item text:style-override="id1-3-2-2-3-2-3-2-12-4">
                      <text:number>d.</text:number>
                      <text:p text:style-name="al">Ontheffing/Ontzetting uit ouderlijk gezag (Voogdij) en Spoedeisende maatregelen/voorlopige voogdij (Vovo).</text:p>
                    </text:list-item>
                    <text:list-item text:style-override="id1-3-2-2-3-2-3-2-12-5">
                      <text:number>e.</text:number>
                      <text:p text:style-name="al">Jeugdreclassering (JR) Regulier traject.</text:p>
                    </text:list-item>
                    <text:list-item text:style-override="id1-3-2-2-3-2-3-2-12-6">
                      <text:number>f.</text:number>
                      <text:p text:style-name="al">Jeugdreclassering (JR) Extra maatregel.</text:p>
                    </text:list-item>
                    <text:list-item text:style-override="id1-3-2-2-3-2-3-2-12-7">
                      <text:number>g.</text:number>
                      <text:p text:style-name="al">Intensieve Trajectbegeleiding Harde Kern (ITB Harde Kern).</text:p>
                    </text:list-item>
                    <text:list-item text:style-override="id1-3-2-2-3-2-3-2-12-8">
                      <text:number>h.</text:number>
                      <text:p text:style-name="al">Intensieve Trajectbegeleiding Criminaliteit in Relatie tot de Integratie van Etnische Minderheden (ITB Criem).</text:p>
                    </text:list-item>
                    <text:list-item text:style-override="id1-3-2-2-3-2-3-2-12-9">
                      <text:number>i.</text:number>
                      <text:p text:style-name="al">Gedragsbeïnvloedende Maatregel (GBM).</text:p>
                    </text:list-item>
                    <text:list-item text:style-override="id1-3-2-2-3-2-3-2-12-10">
                      <text:number>j.</text:number>
                      <text:p text:style-name="al">Dubbele maatregel (samenloop).</text:p>
                    </text:list-item>
                    <text:list-item text:style-override="id1-3-2-2-3-2-3-2-12-11">
                      <text:number>k.</text:number>
                      <text:p text:style-name="al">Landelijk Expertiseteam Jeugdbescherming (LET-Jb).</text:p>
                    </text:list-item>
                    <text:list-item text:style-override="id1-3-2-2-3-2-3-2-12-12">
                      <text:number>l.</text:number>
                      <text:p text:style-name="al">Scholing- en Trainingsprogramma (STP).</text:p>
                      <text:p text:style-name="al"/>
                      <text:p text:style-name="al">De doelgroep van deze categorie omvat:</text:p>
                      <text:p text:style-name="al"/>
                    </text:list-item>
                  </text:list>
                  <text:p text:style-name="al">De doelgroep van deze categorie omvat:</text:p>
                  <text:list text:style-name="id1-3-2-2-3-2-3-2-14">
                    <text:list-item text:style-override="id1-3-2-2-3-2-3-2-14-1">
                      <text:number>•</text:number>
                      <text:p text:style-name="al">Jeugdigen en hun gezinnen (IQ &gt; 70).</text:p>
                    </text:list-item>
                    <text:list-item text:style-override="id1-3-2-2-3-2-3-2-14-2">
                      <text:number>•</text:number>
                      <text:p text:style-name="al">Jeugdigen met extra risicofactoren, zoals vroegtijdig schoolverlaten, overmatig middelengebruik, psychische problematiek.</text:p>
                    </text:list-item>
                    <text:list-item text:style-override="id1-3-2-2-3-2-3-2-14-3">
                      <text:number>•</text:number>
                      <text:p text:style-name="al">Tienermoeders.</text:p>
                    </text:list-item>
                    <text:list-item text:style-override="id1-3-2-2-3-2-3-2-14-4">
                      <text:number>•</text:number>
                      <text:p text:style-name="al">Multiprobleemgezinnen (overlast, maatschappelijke onrust).</text:p>
                    </text:list-item>
                    <text:list-item text:style-override="id1-3-2-2-3-2-3-2-14-5">
                      <text:number>•</text:number>
                      <text:p text:style-name="al">Drugs- of alcoholverslaafde ouders.</text:p>
                    </text:list-item>
                    <text:list-item text:style-override="id1-3-2-2-3-2-3-2-14-6">
                      <text:number>•</text:number>
                      <text:p text:style-name="al">Gezinnen met geringe sociale redzaamheid.</text:p>
                    </text:list-item>
                    <text:list-item text:style-override="id1-3-2-2-3-2-3-2-14-7">
                      <text:number>•</text:number>
                      <text:p text:style-name="al">Echtscheidingsproblematiek.</text:p>
                      <text:p text:style-name="al"/>
                      <text:p text:style-name="al">Categorie 2:</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Justitiële maatregelen:</text:p>
                      <text:p text:style-name="al">De doelgroep van deze categorie omvat:</text:p>
                      <text:p text:style-name="al"/>
                      <text:p text:style-name="al">a. Ondertoezichtstelling (OTS) &lt; 1 jaar.</text:p>
                      <text:p text:style-name="al">b. Ondertoezichtstelling (OTS) &gt; 1 jaar.</text:p>
                      <text:p text:style-name="al">c. Voorlopige Ondertoezichtstelling (VOTS).</text:p>
                      <text:p text:style-name="al">d. Ontheffing/Ontzetting uit ouderlijk gezag (Voogdij) en Spoedeisende maatregelen/voorlopige voogdij (Vovo).</text:p>
                      <text:p text:style-name="al">e. Jeugdreclassering (JR) Regulier traject.</text:p>
                      <text:p text:style-name="al">f. Jeugdreclassering (JR) Extra maatregel.</text:p>
                      <text:p text:style-name="al">g. Intensieve Trajectbegeleiding Harde Kern (ITB Harde Kern).</text:p>
                      <text:p text:style-name="al">h. Intensieve Trajectbegeleiding Criminaliteit in Relatie tot de Integratie van Etnische Minderheden (ITB Criem).</text:p>
                      <text:p text:style-name="al">i. Gedragsbeïnvloedende Maatregel (GBM).</text:p>
                      <text:p text:style-name="al">j. Dubbele maatregel (samenloop).</text:p>
                      <text:p text:style-name="al">k. Landelijk Expertiseteam Jeugdbescherming (LET-Jb).</text:p>
                      <text:p text:style-name="al">l. Scholing- en Trainingsprogramma (STP).</text:p>
                    </text:list-item>
                  </text:list>
                </text:list-item>
              </text:list>
              <text:list text:style-name="id1-3-2-2-3-2-4">
                <text:list-item text:style-override="id1-3-2-2-3-2-4">
                  <text:number/>
                  <text:p text:style-name="al"/>
                  <text:p text:style-name="al">De doelgroep van deze categorie omvat:</text:p>
                  <text:p text:style-name="al">• Jeugdigen met een IQ 70 - 85 met ernstige bijkomende problematiek. </text:p>
                  <text:p text:style-name="al">• Jeugdigen met een verstandelijke beperking IQ &lt; 70. </text:p>
                  <text:p text:style-name="al">• Jeugdigen met een lichamelijke beperking, die als gevolg daarvan blijvende hindernissen ondervinden in hun ontwikkeling naar zelfstandigheid. </text:p>
                  <text:p text:style-name="al">• Jeugdigen met een zintuiglijke beperking: slechthorend/doof, slechtziend/blind. </text:p>
                  <text:p text:style-name="al">• Meervoudig Complex Gehandicapte Jeugdigen (M.C.G.). </text:p>
                  <text:p text:style-name="al">• Jeugdigen in de leeftijd van nul tot zes jaar met een verhoogd medisch risico op een blijvende beperking. </text:p>
                  <text:p text:style-name="al">• Jeugdigen met een ernstig lichamelijke, chronische of progressieve ziekte. Te denken valt aan een stofwisselingsziekte, aids, cystic fybrose, leukemie. </text:p>
                  <text:p text:style-name="al">• Jeugdigen van wie de ouders een beperking hebben, waardoor specialistische hulp noodzakelijk is. </text:p>
                </text:list-item>
              </text:list>
              <text:p text:style-name="al"/>
              <text:p text:style-name="al">Categorie 3: </text:p>
              <text:p text:style-name="al">
              <text:span text:style-name="nadrukvet">
                <text:span text:style-name="nadrukcur"/>
              </text:span>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 </text:p>
              <text:p text:style-name="al">Justitiële maatregelen:</text:p>
              <text:p text:style-name="al"/>
              <text:list text:style-name="id1-3-2-2-3-2-10">
                <text:list-item text:style-override="id1-3-2-2-3-2-10-1">
                  <text:number>a.</text:number>
                  <text:p text:style-name="al">Ondertoezichtstelling (OTS) &lt; 1 jaar.</text:p>
                </text:list-item>
                <text:list-item text:style-override="id1-3-2-2-3-2-10-2">
                  <text:number>b.</text:number>
                  <text:p text:style-name="al">Ondertoezichtstelling (OTS) &gt; 1 jaar.</text:p>
                </text:list-item>
                <text:list-item text:style-override="id1-3-2-2-3-2-10-3">
                  <text:number>c.</text:number>
                  <text:p text:style-name="al">Voorlopige Ondertoezichtstelling (VOTS).</text:p>
                </text:list-item>
                <text:list-item text:style-override="id1-3-2-2-3-2-10-4">
                  <text:number>d.</text:number>
                  <text:p text:style-name="al">Ontheffing/Ontzetting uit ouderlijk gezag (Voogdij) en Spoedeisende maatregelen/voorlopige voogdij (Vovo).</text:p>
                </text:list-item>
                <text:list-item text:style-override="id1-3-2-2-3-2-10-5">
                  <text:number>e.</text:number>
                  <text:p text:style-name="al">Jeugdreclassering (JR) Regulier traject.</text:p>
                </text:list-item>
                <text:list-item text:style-override="id1-3-2-2-3-2-10-6">
                  <text:number>f.</text:number>
                  <text:p text:style-name="al">Jeugdreclassering (JR) Extra maatregel.</text:p>
                </text:list-item>
                <text:list-item text:style-override="id1-3-2-2-3-2-10-7">
                  <text:number>g.</text:number>
                  <text:p text:style-name="al">Intensieve Trajectbegeleiding Harde Kern (ITB Harde Kern).</text:p>
                </text:list-item>
                <text:list-item text:style-override="id1-3-2-2-3-2-10-8">
                  <text:number>h.</text:number>
                  <text:p text:style-name="al">Intensieve Trajectbegeleiding Criminaliteit in Relatie tot de Integratie van Etnische Minderheden (ITB Criem).</text:p>
                </text:list-item>
                <text:list-item text:style-override="id1-3-2-2-3-2-10-9">
                  <text:number>i.</text:number>
                  <text:p text:style-name="al">Gedragsbeïnvloedende Maatregel (GBM).</text:p>
                </text:list-item>
                <text:list-item text:style-override="id1-3-2-2-3-2-10-10">
                  <text:number>j.</text:number>
                  <text:p text:style-name="al">Dubbele maatregel (samenloop).</text:p>
                </text:list-item>
                <text:list-item text:style-override="id1-3-2-2-3-2-10-11">
                  <text:number>k.</text:number>
                  <text:p text:style-name="al">Landelijk Expertiseteam Jeugdbescherming (LET-Jb).</text:p>
                </text:list-item>
                <text:list-item text:style-override="id1-3-2-2-3-2-10-12">
                  <text:number>l.</text:number>
                  <text:p text:style-name="al">Scholing- en Trainingsprogramma (STP).</text:p>
                </text:list-item>
              </text:list>
              <text:p text:style-name="al"> </text:p>
              <text:p text:style-name="al">De doelgroep van deze categorie omvat:</text:p>
              <text:list text:style-name="id1-3-2-2-3-2-13">
                <text:list-item text:style-override="id1-3-2-2-3-2-13-1">
                  <text:number>•</text:number>
                  <text:p text:style-name="al">Complexe multi-probleem gezinnen, waaronder sociaal en zorg afhankelijke gezinnen.</text:p>
                </text:list-item>
                <text:list-item text:style-override="id1-3-2-2-3-2-13-2">
                  <text:number>•</text:number>
                  <text:p text:style-name="al">Jeugdigen met ernstige risicofactoren als voortijdig schoolverlaten, overmatig middelengebruik, psychische problematiek of beperkte vermogens, zwervend, tienermoeders.</text:p>
                </text:list-item>
                <text:list-item text:style-override="id1-3-2-2-3-2-13-3">
                  <text:number>•</text:number>
                  <text:p text:style-name="al">Jeugdigen zonder vaste woon- of verblijfplaats.</text:p>
                </text:list-item>
                <text:list-item text:style-override="id1-3-2-2-3-2-13-4">
                  <text:number>•</text:number>
                  <text:p text:style-name="al">Jeugdigen met ouders met (zware) psychische of verslavingsproblematiek.</text:p>
                </text:list-item>
                <text:list-item text:style-override="id1-3-2-2-3-2-13-5">
                  <text:number>•</text:number>
                  <text:p text:style-name="al">Gezinnen zonder zelfstandige huisvesting of die te maken hebben met (dreigende) uithuiszetting.</text:p>
                </text:list-item>
                <text:list-item text:style-override="id1-3-2-2-3-2-13-6">
                  <text:number>•</text:number>
                  <text:p text:style-name="al">Zorg mijdende, vluchtende en zwervende gezinnen.</text:p>
                </text:list-item>
                <text:list-item text:style-override="id1-3-2-2-3-2-13-7">
                  <text:number>•</text:number>
                  <text:p text:style-name="al">Zwaardere multi-probleemgezinnen met specifieke cultuurgebonden leefwijze, zoals Roma/ Sinti.</text:p>
                </text:list-item>
                <text:list-item text:style-override="id1-3-2-2-3-2-13-8">
                  <text:number>•</text:number>
                  <text:p text:style-name="al">Gezinnen in besloten (geloofs)gemeenschappen.</text:p>
                </text:list-item>
                <text:list-item text:style-override="id1-3-2-2-3-2-13-9">
                  <text:number>•</text:number>
                  <text:p text:style-name="al">Gezinnen met een groot wantrouwen richting hulpverlening.</text:p>
                </text:list-item>
                <text:list-item text:style-override="id1-3-2-2-3-2-13-10">
                  <text:number>•</text:number>
                  <text:p text:style-name="al">Overlast gevende gezinnen.</text:p>
                </text:list-item>
                <text:list-item text:style-override="id1-3-2-2-3-2-13-11">
                  <text:number>•</text:number>
                  <text:p text:style-name="al">Alle gezinnen, als vangnetorganisatie als huidige hulpverlening vastloopt.</text:p>
                  <text:p text:style-name="al">
                  <text:span text:style-name="nadrukvet">Artikel 6. Subsidietijdvak</text:span>
                </text:p>
                  <text:p text:style-name="al">Subsidie wordt verleend voor een tijdvak van drie kalenderjaren, te weten van 2020 tot en met 2022.</text:p>
                  <text:p text:style-name="al">
                  <text:span text:style-name="nadrukvet">Artikel 7. Meerjarige subsidieverlening</text:span>
                </text:p>
                  <text:p text:style-name="al">De subsidie voor meerdere kalenderjaren wordt, indien deze ten laste komt van een nog niet vastgestelde of goedgekeurde begroting, slechts verleend onder de voorwaarde als bedoeld in artikel 4:34 van de Algemene wet bestuursrecht.</text:p>
                  <text:p text:style-name="al">
                  <text:span text:style-name="nadrukvet">Artikel 8. Hoogte subsidie</text:span>
                </text:p>
                  <text:list text:style-name="id1-3-2-2-3-2-13-11-8">
                    <text:list-item text:style-override="id1-3-2-2-3-2-13-11-8-1">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3-2-13-11-8-2">
                      <text:number>2.</text:number>
                      <text:p text:style-name="al">De subsidie wordt vastgesteld op basis van het aantal gerealiseerde activiteiten tegen het in de verleningsbeschikking opgenomen tarief per activiteit.</text:p>
                    </text:list-item>
                    <text:list-item text:style-override="id1-3-2-2-3-2-13-11-8-3">
                      <text:number>3.</text:number>
                      <text:p text:style-name="al">Het gehanteerde tarief is inclusief risico-opslag en inclusief innovatiegelden.</text:p>
                    </text:list-item>
                    <text:list-item text:style-override="id1-3-2-2-3-2-13-11-8-4">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text:p>
                      <text:p text:style-name="al">
                      <text:span text:style-name="nadrukvet">Artikel 9. Bevoorschotting</text:span>
                    </text:p>
                      <text:p text:style-name="al">Er wordt een voorschot verstrekt op de verleende subsidie. In het besluit tot subsidieverlening, worden de termijnen van de voorschotten bepaald.</text:p>
                      <text:p text:style-name="al">
                      <text:span text:style-name="nadrukvet">Artikel 10. Kennisgeving en prognose</text:span>
                    </text:p>
                      <text:p text:style-name="al">Het college zorgt voor een tijdige, adequate en duidelijke bekendmaking van onderhavige subsidieverordening, zodat alle gecertificeerde instellingen hiervan kennis kunnen nemen en een afweging kunnen maken om al dan niet een aanvraag te doen.</text:p>
                      <text:p text:style-name="al">
                      <text:span text:style-name="nadrukvet">Artikel 11. Indieningstermijn aanvraag subsidieverlening</text:span>
                    </text:p>
                      <text:p text:style-name="al">1. Aanvragen om subsidieverlening kunnen worden ingediend vóór 1 november van het jaar dat voorafgaat aan het tijdvak waarvoor subsidie wordt aangevraagd.</text:p>
                      <text:p text:style-name="al">2. Aanvragen of aanvullingen van aanvragen die na 1 november worden ontvangen, worden geweigerd.</text:p>
                      <text:p text:style-name="al">
                      <text:span text:style-name="nadrukvet">Artikel 12. Indieningsvereisten</text:span>
                    </text:p>
                      <text:p text:style-name="al"/>
                      <text:list text:style-name="id1-3-2-2-3-2-13-11-8-4-12">
                        <text:list-item text:style-override="id1-3-2-2-3-2-13-11-8-4-12-1">
                          <text:number>1.</text:number>
                          <text:p text:style-name="al">Een aanvraag bevat in ieder geval:</text:p>
                          <text:list text:style-name="id1-3-2-2-3-2-13-11-8-4-12-1-3">
                            <text:list-item text:style-override="id1-3-2-2-3-2-13-11-8-4-12-1-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3-2-13-11-8-4-12-1-3-1-3">
                                <text:list-item text:style-override="id1-3-2-2-3-2-13-11-8-4-12-1-3-1-3-1">
                                  <text:number/>
                                  <text:p text:style-name="al">i. de activiteiten waarvoor subsidie wordt aangevraagd;</text:p>
                                  <text:list text:style-name="id1-3-2-2-3-2-13-11-8-4-12-1-3-1-3-1-3">
                                    <text:list-item text:style-override="id1-3-2-2-3-2-13-11-8-4-12-1-3-1-3-1-3-1">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
                            </text:list-item>
                            <text:list-item text:style-override="id1-3-2-2-3-2-13-11-8-4-12-1-3-2">
                              <text:number>b.</text:number>
                              <text:p text:style-name="al">de wijze waarop de subsidieaanvrager bijdraagt aan de doelstellingen opgenomen in het visiedocument van deelnemende gemeenten van het RSJ IJsselland en de regioagenda;</text:p>
                            </text:list-item>
                            <text:list-item text:style-override="id1-3-2-2-3-2-13-11-8-4-12-1-3-3">
                              <text:number>c.</text:number>
                              <text:p text:style-name="al">een sluitende begroting met een toelichting, inclusief een prognose van de aantallen uit te voeren subsidiabele activiteiten over het jaar;</text:p>
                            </text:list-item>
                            <text:list-item text:style-override="id1-3-2-2-3-2-13-11-8-4-12-1-3-4">
                              <text:number>d.</text:number>
                              <text:p text:style-name="al">een exitplan.</text:p>
                            </text:list-item>
                          </text:list>
                        </text:list-item>
                        <text:list-item text:style-override="id1-3-2-2-3-2-13-11-8-4-12-2">
                          <text:number>2.</text:number>
                          <text:p text:style-name="al">De aanvrager maakt bij het indienen van een aanvraag tot subsidieverlening gebruik van het aanvraagformulier zoals toegevoegd als bijlage 2</text:p>
                        </text:list-item>
                        <text:list-item text:style-override="id1-3-2-2-3-2-13-11-8-4-12-3">
                          <text:number>3.</text:number>
                          <text:p text:style-name="al">Bij een eerste aanvraag tot subsidieverlening overlegt de aanvrager die een rechtspersoon met volledige rechtsbevoegdheid is, tevens:</text:p>
                          <text:list text:style-name="id1-3-2-2-3-2-13-11-8-4-12-3-3">
                            <text:list-item text:style-override="id1-3-2-2-3-2-13-11-8-4-12-3-3-1">
                              <text:number>a.</text:number>
                              <text:p text:style-name="al">een afschrift van de oprichtingsakte van de rechtspersoon dan wel de statuten zoals deze laatstelijk zijn gewijzigd;</text:p>
                            </text:list-item>
                            <text:list-item text:style-override="id1-3-2-2-3-2-13-11-8-4-12-3-3-2">
                              <text:number>b.</text:number>
                              <text:p text:style-name="al">een afschrift van het huishoudelijk reglement;</text:p>
                            </text:list-item>
                            <text:list-item text:style-override="id1-3-2-2-3-2-13-11-8-4-12-3-3-3">
                              <text:number>c.</text:number>
                              <text:p text:style-name="al">een opgave van de samenstelling van het bestuur;</text:p>
                            </text:list-item>
                            <text:list-item text:style-override="id1-3-2-2-3-2-13-11-8-4-12-3-3-4">
                              <text:number>d.</text:number>
                              <text:p text:style-name="al">een gewaarmerkt verslag van de financiële positie over het boekjaar voorafgaand aan het jaar waarin de aanvraag plaatsvindt.</text:p>
                            </text:list-item>
                          </text:list>
                        </text:list-item>
                      </text:list>
                    </text:list-item>
                  </text:list>
                </text:list-item>
              </text:list>
            </text:section>
            <text:section text:name="artikel_id1-3-2-2-3-3" text:style-name="artikel">
              <text:p text:style-name="artikel_kop_titel"><text:span text:style-name="artikel_kop_label">Artikel</text:span> <text:span text:style-name="artikel_kop_nr">13 Beslistermijn </text:span> </text:p>
              <text:p text:style-name="al">Het college beslist met in achtneming van het bepaalde in artikel 7 uiterlijk 30 november van het jaar voorafgaand aan het subsidietijdvak op de ingediende aanvragen. </text:p>
              <text:p text:style-name="al">
              <text:span text:style-name="nadrukvet">Artikel 14. Overige voorwaarden voor subsidie</text:span>
            </text:p>
              <text:p text:style-name="al">Subsidie wordt uitsluitend verleend wanneer aan de volgende voorwaarden is voldaan:</text:p>
              <text:list text:style-name="id1-3-2-2-3-3-5">
                <text:list-item text:style-override="id1-3-2-2-3-3-5-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3-3-5-2">
                  <text:number>2.</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3-3-5-3">
                  <text:number>3.</text:number>
                  <text:p text:style-name="al">de aanvrager voldoet aan het normenkader ten behoeve van de certificering van uitvoering voor jeugdbescherming en jeugdreclassering;</text:p>
                </text:list-item>
                <text:list-item text:style-override="id1-3-2-2-3-3-5-4">
                  <text:number>4.</text:number>
                  <text:p text:style-name="al">de aanvrager is bekend met de lokale zorgstructuur in de deelnemende gemeenten van het RSJ IJsselland;</text:p>
                </text:list-item>
                <text:list-item text:style-override="id1-3-2-2-3-3-5-5">
                  <text:number>5.</text:number>
                  <text:p text:style-name="al">de locaties van waaruit de activiteiten worden uitgevoerd, zijn gelegen in de deelnemende gemeenten van het RSJ IJsselland.</text:p>
                </text:list-item>
              </text:list>
              <text:p text:style-name="al">
              <text:span text:style-name="nadrukvet">Artikel 15. Intrekkingsgronden</text:span>
            </text:p>
              <text:p text:style-name="al">Een subsidie kan worden ingetrokken wanneer:</text:p>
              <text:p text:style-name="al">a.het aan de subsidieontvanger afgegeven certificaat als bedoeld in artikel 3.4 van de Jeugdwet niet wordt verlengd, wordt geschorst of wordt ingetrokken;</text:p>
              <text:p text:style-name="al">b.naar het oordeel van het college aannemelijk is dat niet meer wordt voldaan of niet meer zal worden voldaan aan de voorwaarden als genoemd in artikel 21 en artikel 22;</text:p>
              <text:p text:style-name="al">
              <text:span text:style-name="nadrukvet">Artikel 16. Rangschikking aanvragen</text:span>
            </text:p>
              <text:list text:style-name="id1-3-2-2-3-3-11">
                <text:list-item text:style-override="id1-3-2-2-3-3-11-1">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3-3-11-2">
                  <text:number>2.</text:number>
                  <text:p text:style-name="al">Een aanvraag wordt hoger gerangschikt naarmate deze naar het oordeel van het college beter voldoet aan de beoordelingscriteria.</text:p>
                </text:list-item>
                <text:list-item text:style-override="id1-3-2-2-3-3-11-3">
                  <text:number>3.</text:number>
                  <text:p text:style-name="al">De subsidie wordt op volgorde van de rangschikking verleend tot een maximum van drie subsidies; één subsidie per genoemde categorie (zie artikel 5 van deze verordening).</text:p>
                </text:list-item>
                <text:list-item text:style-override="id1-3-2-2-3-3-11-4">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p text:style-name="al">a.het samenwerken met de lokale toegang;</text:p>
                  <text:p text:style-name="al">b.eigen kracht van het gezinssysteem;</text:p>
                  <text:p text:style-name="al">c.het inpassen van lokale algemene voorzieningen;</text:p>
                  <text:p text:style-name="al">d.het afschalen van de maatregel; en</text:p>
                  <text:p text:style-name="al">e.de inschatting van de doorlooptijd van de maatregel.</text:p>
                </text:list-item>
                <text:list-item text:style-override="id1-3-2-2-3-3-11-5">
                  <text:number>5.</text:number>
                  <text:p text:style-name="al">Van deze interviews worden verslagen gemaakt, waarin de waardering van bovengenoemde punten wordt gemotiveerd.</text:p>
                  <text:p text:style-name="al">
                  <text:span text:style-name="nadrukvet">Artikel 17. Beoordelingscriteria</text:span>
                </text:p>
                  <text:p text:style-name="al">Het college rangschikt de aanvragen in de situatie als bedoeld in artikel 16 eerste lid, aan de hand van de volgende criteria:</text:p>
                  <text:p text:style-name="al">1. a. 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p text:style-name="al">b.de mate waarin de aanvrager borgt dat wordt gewerkt volgens de doelstellingen die zijn opgenomen in het Visiedocument van de deelnemende gemeenten van het RSJ IJsselland:</text:p>
                  <text:list text:style-name="id1-3-2-2-3-3-11-5-7">
                    <text:list-item text:style-override="id1-3-2-2-3-3-11-5-7-1">
                      <text:number>i. </text:number>
                      <text:p text:style-name="al">één gezin, één plan, één regisseur;</text:p>
                    </text:list-item>
                    <text:list-item text:style-override="id1-3-2-2-3-3-11-5-7-2">
                      <text:number>ii.</text:number>
                      <text:p text:style-name="al">eigen kracht;</text:p>
                    </text:list-item>
                    <text:list-item text:style-override="id1-3-2-2-3-3-11-5-7-3">
                      <text:number>iii.</text:number>
                      <text:p text:style-name="al">ondersteuning zo dichtbij als mogelijk;</text:p>
                    </text:list-item>
                    <text:list-item text:style-override="id1-3-2-2-3-3-11-5-7-4">
                      <text:number>iv.</text:number>
                      <text:p text:style-name="al">zakelijk partnerschap</text:p>
                      <text:p text:style-name="al">c. de wijze waarop de aanvrager anticipeert en medewerking verleent aan de jaarlijks vast te stellen ontwikkelagenda, specifiek gericht op het gedwongen kader;</text:p>
                      <text:p text:style-name="al">d. de mate waarin de aanvrager zich inspant dat een passende bijdrage wordt geleverd aan het streven van de Regio IJsselland om de intensiviteit en de duur van de maatregelen terug te dringen;</text:p>
                      <text:p text:style-name="al">e. de kwaliteit van het beleid van de aanvrager ten aanzien van het begeleiden van jeugdigen naar zelfstandigheid waarover zij moeten beschikken wanneer zij de leeftijd van 18 jaar bereiken;</text:p>
                      <text:p text:style-name="al"/>
                      <text:list text:style-name="id1-3-2-2-3-3-11-5-7-4-7">
                        <text:list-item text:style-override="id1-3-2-2-3-3-11-5-7-4-7-1">
                          <text:number>2.</text:number>
                          <text:p text:style-name="al">Het college kent voor de criteria genoemd in het eerste lid onder a, b, c, d en e het volgende aantal maximale punten toe:</text:p>
                          <text:p><draw:frame draw:style-name="lidiv"><draw:text-box ofo:max-width="15.3cm" ofo:min-height="1cm" ofo:min-width="5cm"><text:section text:name="table_id1-3-2-2-3-3-11-5-7-4-7-1-3" text:style-name="table"><text:p text:style-name="table_top"/>
                          <table:table table:style-name="tgroup">
                            <table:table-column table:style-name="id1-3-2-2-3-3-11-5-7-4-7-1-3-1-1"/>
                            <table:table-column table:style-name="id1-3-2-2-3-3-11-5-7-4-7-1-3-1-2"/>
                            
                              <table:table-row table:style-name="row">
                                <table:table-cell table:style-name="entry" table:number-rows-spanned="1" table:number-columns-spanned="1">
                                  <text:p text:style-name="table_al">Subgunningscriterium</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a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aal (maximaal)</text:p>
                                </table:table-cell>
                                <table:table-cell table:style-name="entry" table:number-rows-spanned="1" table:number-columns-spanned="1">
                                  <text:p text:style-name="table_al">100</text:p>
                                </table:table-cell>
                              </table:table-row>
                            
                          </table:table>
                        <text:p text:style-name="table_bottom"/></text:section></draw:text-box></draw:frame></text:p>
                        </text:list-item>
                      </text:list>
                      <text:list text:style-name="id1-3-2-2-3-3-11-5-7-4-8">
                        <text:list-item text:style-override="id1-3-2-2-3-3-11-5-7-4-8-1">
                          <text:number>3.</text:number>
                          <text:p text:style-name="al">De criteria genoemd in het eerste lid onder a, b, c, d en e worden als volgt beoordeeld:</text:p>
                          <text:list text:style-name="id1-3-2-2-3-3-11-5-7-4-8-1-3">
                            <text:list-item text:style-override="id1-3-2-2-3-3-11-5-7-4-8-1-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3-3-11-5-7-4-8-1-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3-3-11-5-7-4-8-1-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3-3-11-5-7-4-8-1-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3-3-11-5-7-4-8-1-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3-3-11-5-7-4-8-2">
                          <text:number>4.</text:number>
                          <text:p text:style-name="al">Per score wordt 2 punten toegekend. Dus een score van 10 is 20 punten. Het college rangschikt de aanvragen hoger naarmate meer punten aan de aanvraag zijn toegekend.</text:p>
                          <text:p text:style-name="al">
                          <text:span text:style-name="nadrukvet">Artikel 18. Algemene meldplicht</text:span>
                        </text:p>
                          <text:p text:style-name="al">De subsidieontvanger is verplicht:</text:p>
                          <text:list text:style-name="id1-3-2-2-3-3-11-5-7-4-8-2-5">
                            <text:list-item text:style-override="id1-3-2-2-3-3-11-5-7-4-8-2-5-1">
                              <text:number>1.</text:number>
                              <text:p text:style-name="al">te melden wanneer de certificering dreigt te worden ingetrokken, geschorst of niet te worden verlengd;</text:p>
                            </text:list-item>
                            <text:list-item text:style-override="id1-3-2-2-3-3-11-5-7-4-8-2-5-2">
                              <text:number>2.</text:number>
                              <text:p text:style-name="al">melding te maken van een situatie waardoor hij in de toekomst mogelijk niet meer zal voldoen aan de voorwaarden als genoemd in artikel 22;</text:p>
                            </text:list-item>
                            <text:list-item text:style-override="id1-3-2-2-3-3-11-5-7-4-8-2-5-3">
                              <text:number>3.</text:number>
                              <text:p text:style-name="al">het college onmiddellijk schriftelijk te berichten over feiten en ontwikkelingen die ertoe leiden of kunnen leiden dat de activiteiten niet kunnen worden verwezenlijkt;</text:p>
                            </text:list-item>
                            <text:list-item text:style-override="id1-3-2-2-3-3-11-5-7-4-8-2-5-4">
                              <text:number>4.</text:number>
                              <text:p text:style-name="al">ingeval van het beëindigen en/ of gedeeltelijk beëindigen en/ of het wijzigen van de aard en omvang van zijn activiteiten onmiddellijk het college schriftelijk in kennis te stellen;</text:p>
                            </text:list-item>
                            <text:list-item text:style-override="id1-3-2-2-3-3-11-5-7-4-8-2-5-5">
                              <text:number>5.</text:number>
                              <text:p text:style-name="al">het college zo spoedig mogelijk schriftelijk te informeren over:</text:p>
                              <text:p text:style-name="al">a. wijziging van het huishoudelijk reglement onder toezending van een afschrift van het nieuwe reglement;</text:p>
                              <text:p text:style-name="al">b. wijziging in de bestuurssamenstelling.</text:p>
                              <text:p text:style-name="al"/>
                            </text:list-item>
                          </text:list>
                        </text:list-item>
                      </text:list>
                    </text:list-item>
                  </text:list>
                  <text:p text:style-name="al">c. de wijze waarop de aanvrager anticipeert en medewerking verleent aan de jaarlijks vast te stellen ontwikkelagenda, specifiek gericht op het gedwongen kader;</text:p>
                  <text:p text:style-name="al">d. de mate waarin de aanvrager zich inspant dat een passende bijdrage wordt geleverd aan het streven van de Regio IJsselland om de intensiviteit en de duur van de maatregelen terug te dringen;</text:p>
                  <text:p text:style-name="al">e. de kwaliteit van het beleid van de aanvrager ten aanzien van het begeleiden van jeugdigen naar zelfstandigheid waarover zij moeten beschikken wanneer zij de leeftijd van 18 jaar bereiken;</text:p>
                </text:list-item>
              </text:list>
            </text:section>
            <text:section text:name="artikel_id1-3-2-2-3-4" text:style-name="artikel">
              <text:p text:style-name="artikel_kop_titel"><text:span text:style-name="artikel_kop_label">Artikel 19. Communicatie en calamiteiten</text:span> </text:p>
              <text:p text:style-name="al">De subsidieontvanger is verplicht om zich te houden aan het vastgestelde communicatieprotocol inclusief het escalatiemodel bij calamiteiten en crisis. De meest actuele versie is te vinden op de website van het RSJ IJsselland; <text:a xlink:href="https://www.rsj-ijsselland.nl/Escalatiemodel/" xlink:type="simple">https://www.rsj-ijsselland.nl/Escalatiemodel/</text:a></text:p>
              <text:p text:style-name="al">
              <text:span text:style-name="nadrukvet">Artikel 20. Voortgangsrapportages en -gesprekken</text:span>
            </text:p>
              <text:p text:style-name="al">De subsidieontvanger is verplicht:</text:p>
              <text:p text:style-name="al"/>
              <text:list text:style-name="id1-3-2-2-3-4-6">
                <text:list-item text:style-override="id1-3-2-2-3-4-6-1">
                  <text:number>1.</text:number>
                  <text:p text:style-name="al">per kwartaal van ieder kalenderjaar een voortgangsrapportage in te dienen. De voortgangsrapportage bevat per gemeente in ieder geval:</text:p>
                  <text:list text:style-name="id1-3-2-2-3-4-6-1-3">
                    <text:list-item text:style-override="id1-3-2-2-3-4-6-1-3-1">
                      <text:number>1.</text:number>
                      <text:p text:style-name="al">a. Financieel administratieve kengetallen:</text:p>
                      <text:p text:style-name="al">i. aantal cliënten instroom, doorstroom en uitstroom, totaal en per gemeente;</text:p>
                      <text:p text:style-name="al">ii. effectiviteit van de maatregel (succesvol beëindigd; herhaald beroep), duur van de maatregel; totaal en per gemeente;</text:p>
                      <text:p text:style-name="al">iii. reden beëindiging, leeftijd (categorieën);</text:p>
                      <text:p text:style-name="al">iv. uitnutting van de subsidie, inclusief een prognose tot eind van het jaar;</text:p>
                      <text:p text:style-name="al">v. klachten en calamiteiten;</text:p>
                      <text:p text:style-name="al">vi. cliënttevredenheid (volgens eigen meting);</text:p>
                      <text:p text:style-name="al">vii. ontwikkelingen in het kader van transformatie;</text:p>
                      <text:p text:style-name="al">viii. inzage in eventuele wachttijden en wachtlijsten.</text:p>
                    </text:list-item>
                    <text:list-item text:style-override="id1-3-2-2-3-4-6-1-3-2">
                      <text:number>2.</text:number>
                      <text:p text:style-name="al">b. Reductie terugname inzet van specialistische jeugdhulp:</text:p>
                      <text:p text:style-name="al">i. door middel van meer inzet van lichtere, wijkgerichte of lokale en voorliggende voorzieningen;</text:p>
                      <text:p text:style-name="al">ii. door middel van reductie op het aantal toewijzingen per kind;</text:p>
                      <text:p text:style-name="al">iii. door middel van reductie in tijd van de OTS langer dan een jaar.</text:p>
                    </text:list-item>
                    <text:list-item text:style-override="id1-3-2-2-3-4-6-1-3-3">
                      <text:number>3.</text:number>
                      <text:p text:style-name="al">c. de specifieke afspraken:</text:p>
                      <text:list text:style-name="id1-3-2-2-3-4-6-1-3-3-3">
                        <text:list-item text:style-override="id1-3-2-2-3-4-6-1-3-3-3-1">
                          <text:number>i.</text:number>
                          <text:p text:style-name="al">instemmingsverklaring (aantal en inzet); PO op verzoek van rechtbank (aantal en inzet);</text:p>
                        </text:list-item>
                        <text:list-item text:style-override="id1-3-2-2-3-4-6-1-3-3-3-2">
                          <text:number>ii.</text:number>
                          <text:p text:style-name="al">LET (aantal en inzet).</text:p>
                        </text:list-item>
                      </text:list>
                    </text:list-item>
                  </text:list>
                </text:list-item>
                <text:list-item text:style-override="id1-3-2-2-3-4-6-2">
                  <text:number>2.</text:number>
                  <text:p text:style-name="al">Per kwartaal een voortgangsgesprek te voeren met de subsidieverlener aan de hand van de voortgangsrapportages.</text:p>
                  <text:p text:style-name="al">
                  <text:span text:style-name="nadrukvet">Artikel 21. Verwijzing voor jeugdhulp</text:span>
                </text:p>
                  <text:p text:style-name="al">1. 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text:p>
                  <text:p text:style-name="al">2. De subsidieontvanger is verplicht zich te houden aan de hieronder genoemde principeafspraken:</text:p>
                  <text:p text:style-name="al">a. Het hanteren van de volgende principe afspraken bij toewijzing van zorg:</text:p>
                  <text:p text:style-name="al"/>
                  <text:list text:style-name="id1-3-2-2-3-4-6-2-8">
                    <text:list-item text:style-override="id1-3-2-2-3-4-6-2-8-1">
                      <text:number>i.</text:number>
                      <text:p text:style-name="al">GI heeft verwijsbevoegdheid en is bekwaam om in te schatten welke hulp ingezet moet worden.</text:p>
                    </text:list-item>
                    <text:list-item text:style-override="id1-3-2-2-3-4-6-2-8-2">
                      <text:number>ii.</text:number>
                      <text:p text:style-name="al">GI is op de hoogte van het lokale aanbod in de betreffende gemeente naast de gespecialiseerde jeugdhulp. Denk hierbij aan bv. extra inzet van de kinderopvang.</text:p>
                    </text:list-item>
                    <text:list-item text:style-override="id1-3-2-2-3-4-6-2-8-3">
                      <text:number>iii.</text:number>
                      <text:p text:style-name="al">Indien er inzet of een ander aanbod nodig is, vindt er vooraf overleg plaats met de lokale toegang.</text:p>
                    </text:list-item>
                    <text:list-item text:style-override="id1-3-2-2-3-4-6-2-8-4">
                      <text:number>iv.</text:number>
                      <text:p text:style-name="al">GI verwijst alleen door naar gecontracteerde jeugdhulpaanbieders.</text:p>
                    </text:list-item>
                    <text:list-item text:style-override="id1-3-2-2-3-4-6-2-8-5">
                      <text:number>v.</text:number>
                      <text:p text:style-name="al">GI verstrekt een kopie van de bepaling jeugdhulp aan de betreffende gemeentelijke Toegang/ backoffice.</text:p>
                      <text:p text:style-name="al"/>
                      <text:p text:style-name="al">b. Het hanteren van de volgende principe afspraken bij een nieuwe casus:</text:p>
                      <text:list text:style-name="id1-3-2-2-3-4-6-2-8-5-5">
                        <text:list-item text:style-override="id1-3-2-2-3-4-6-2-8-5-5-1">
                          <text:number>i.</text:number>
                          <text:p text:style-name="al">Checken of het gezin al bekend is bij de gemeente.</text:p>
                        </text:list-item>
                        <text:list-item text:style-override="id1-3-2-2-3-4-6-2-8-5-5-2">
                          <text:number>ii.</text:number>
                          <text:p text:style-name="al">Check op het woonplaatsbeginsel.</text:p>
                        </text:list-item>
                        <text:list-item text:style-override="id1-3-2-2-3-4-6-2-8-5-5-3">
                          <text:number>iii.</text:number>
                          <text:p text:style-name="al">Via berichtenverkeer gegevens doorgeven.</text:p>
                        </text:list-item>
                        <text:list-item text:style-override="id1-3-2-2-3-4-6-2-8-5-5-4">
                          <text:number>iv.</text:number>
                          <text:p text:style-name="al">Aansluiten bij het gezinsplan/ of gezamenlijk met lokale toegang opstellen.</text:p>
                        </text:list-item>
                        <text:list-item text:style-override="id1-3-2-2-3-4-6-2-8-5-5-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3-4-6-2-8-5-5-6">
                          <text:number>vi.</text:number>
                          <text:p text:style-name="al">Afspraken maken wie waar verantwoordelijk is in het MDO zodat alle relevante betrokkenen op de hoogte zijn, traject helder maken en prioriteiten stellen.</text:p>
                          <text:p text:style-name="al">3. Bij beëindiging van de maatregel vindt er een warme overdracht (middels MDO of ronde tafelgesprek) plaats naar de gemeentelijke toegang toe.</text:p>
                          <text:p text:style-name="al"/>
                        </text:list-item>
                      </text:list>
                    </text:list-item>
                  </text:list>
                </text:list-item>
              </text:list>
            </text:section>
            <text:section text:name="artikel_id1-3-2-2-3-5" text:style-name="artikel">
              <text:p text:style-name="artikel_kop_titel"><text:span text:style-name="artikel_kop_label">Artikel</text:span> <text:span text:style-name="artikel_kop_nr"> 22. Overige verplichtingen</text:span> </text:p>
              <text:p text:style-name="al">De subsidieontvanger is verplicht gedurende het subsidietijdvak:</text:p>
              <text:p text:style-name="al"/>
              <text:list text:style-name="id1-3-2-2-3-5-4">
                <text:list-item text:style-override="id1-3-2-2-3-5-4-1">
                  <text:number>1.</text:number>
                  <text:p text:style-name="al">gecertificeerd te blijven, te voldoen aan de eisen die bij of krachtens Jeugdwet worden gesteld en te voldoen aan de voorwaarden genoemd in artikel 21;</text:p>
                </text:list-item>
                <text:list-item text:style-override="id1-3-2-2-3-5-4-2">
                  <text:number>2.</text:number>
                  <text:p text:style-name="al">te beschikken over het kwalitatief en kwantitatief benodigde personeel om de activiteiten uit te kunnen voeren;</text:p>
                </text:list-item>
                <text:list-item text:style-override="id1-3-2-2-3-5-4-3">
                  <text:number>3.</text:number>
                  <text:p text:style-name="al">zich te houden aan de afspraken zoals vermeld in artikel 19 en 20;</text:p>
                </text:list-item>
                <text:list-item text:style-override="id1-3-2-2-3-5-4-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3-5-4-5">
                  <text:number>5.</text:number>
                  <text:p text:style-name="al">in ieder geval uiterlijk zes maanden voordat een jeugdige 18 jaar wordt afstemming te zoeken met de lokale toegang ter bevordering van een goede overgang 18- en 18+;</text:p>
                </text:list-item>
                <text:list-item text:style-override="id1-3-2-2-3-5-4-6">
                  <text:number>6.</text:number>
                  <text:p text:style-name="al">de subsidieontvanger faciliteert en stimuleert samenwerking met andere betrokken partijen/ organisaties/ lokale toegang gemeenten;</text:p>
                </text:list-item>
                <text:list-item text:style-override="id1-3-2-2-3-5-4-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3-5-4-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text:p>
                </text:list-item>
                <text:list-item text:style-override="id1-3-2-2-3-5-4-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3-5-4-10">
                  <text:number>10.</text:number>
                  <text:p text:style-name="al">zorg te dragen voor een overdracht bij de beëindiging van de subsidie in het kader van zorgcontinuïteit;</text:p>
                </text:list-item>
                <text:list-item text:style-override="id1-3-2-2-3-5-4-11">
                  <text:number>11</text:number>
                  <text:p text:style-name="al">zodra daar aanleiding toe is, uitvoering te geven aan het exitplan;</text:p>
                </text:list-item>
                <text:list-item text:style-override="id1-3-2-2-3-5-4-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3-5-4-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text:p>
                  <text:p text:style-name="al">
                  <text:span text:style-name="nadrukvet"/>
                </text:p>
                  <text:p text:style-name="al">
                  <text:span text:style-name="nadrukvet">Artikel 23. Indieningstermijn en beslistermijn vaststelling subsidie</text:span>
                </text:p>
                </text:list-item>
                <text:list-item text:style-override="id1-3-2-2-3-5-4-14">
                  <text:number>1.</text:number>
                  <text:p text:style-name="al">De subsidie wordt per kalenderjaar als onderdeel van het totale subsidietijdvak (drie jaar) jaarlijks vastgesteld.</text:p>
                </text:list-item>
                <text:list-item text:style-override="id1-3-2-2-3-5-4-15">
                  <text:number>2.</text:number>
                  <text:p text:style-name="al">De subsidieontvanger dient de aanvraag tot vaststelling van de subsidie als bedoeld in lid 1, uiterlijk 1 april na afloop van het betreffende kalenderjaar in.</text:p>
                </text:list-item>
                <text:list-item text:style-override="id1-3-2-2-3-5-4-16">
                  <text:number>3.</text:number>
                  <text:p text:style-name="al">Het college beslist na ontvangst binnen 6 maanden op een aanvraag om subsidievaststelling.</text:p>
                  <text:p text:style-name="al">
                  <text:span text:style-name="nadrukvet">Artikel 24. Indieningsvereisten vaststelling subsidie</text:span>
                </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p text:style-name="al"> </text:p>
                </text:list-item>
              </text:list>
            </text:section>
            <text:p text:style-name="hoofdstuk_bottom"/>
          </text:section>
          <text:section text:name="hoofdstuk_id1-3-2-2-4" text:style-name="hoofdstuk">
            <text:p text:style-name="artikel_kop_titel"><text:span text:style-name="label"> Hoofdstuk 3 Overige en slotbepalingen </text:span> </text:p>
            <text:section text:name="artikel_id1-3-2-2-4-2" text:style-name="artikel">
              <text:p text:style-name="artikel_kop_titel"><text:span text:style-name="artikel_kop_label"/> </text:p>
              <text:p text:style-name="al">
              <text:span text:style-name="nadrukvet">Artikel 25. Afwijken</text:span>
            </text:p>
              <text:p text:style-name="al">Het college kan in bijzondere gevallen het bepaalde in deze verordening ten gunste van belanghebbenden buiten toepassing laten of daarvan afwijken, indien strikte toepassing ervan leidt tot een onbillijkheid van overwegende aard.</text:p>
              <text:p text:style-name="al">
              <text:span text:style-name="nadrukvet">Artikel 26. Evaluatie subsidieverordening</text:span>
            </text:p>
              <text:p text:style-name="al">Het RSJ IJsselland evalueert periodiek de werking van deze subsidieverordening en kan daarbij voorstellen tot aanpassingen doen.</text:p>
              <text:p text:style-name="al">
              <text:span text:style-name="nadrukvet">Artikel 27. Inwerkingtreding </text:span>
            </text:p>
              <text:p text:style-name="al">1. Deze verordening treedt na bekendmaking in werking op 1 november 2019. </text:p>
              <text:p text:style-name="al">2. De Subsidieverordening Jeugdhulp, vastgesteld op 17 december 2015 en in werking getreden op 1 januari 2016, wordt ingetrokken. </text:p>
              <text:p text:style-name="al">
              <text:span text:style-name="nadrukvet">Artikel 28. Overgangsbepalingen</text:span>
            </text:p>
              <text:list text:style-name="id1-3-2-2-4-2-10">
                <text:list-item text:style-override="id1-3-2-2-4-2-10-1">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4-2-10-2">
                  <text:number>2.</text:number>
                  <text:p text:style-name="al">Op aanvragen om subsidie die zijn ingediend vóór de in artikel 27, eerste lid, genoemde datum, maar waarop op die datum nog niet is beslist, is deze verordening van kracht.</text:p>
                  <text:p text:style-name="al"/>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91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Zorg en gezondheid | Organisatie en beleid</meta:user-defined>
    <meta:user-defined meta:name="DC.source">https://wetten.overheid.nl/BWBR0005416/2019-01-01/TiteldeelIII_HoofdstukIX_Artikel149</meta:user-defined>
    <meta:user-defined meta:name="DC.source">https://wetten.overheid.nl/BWBR0005537/2019-10-01/Hoofdstuk4_Titeldeel4.2</meta:user-defined>
    <meta:user-defined meta:name="DC.source">https://wetten.overheid.nl/BWBR0034925/2019-07-01</meta:user-defined>
    <meta:user-defined meta:name="OVERHEIDop.referentienummer">13068</meta:user-defined>
    <meta:user-defined meta:name="DCTERMS.alternative">Subsidieverordening Gecertificeerde Instellingen Regio IJsselland 2020 2022</meta:user-defined>
    <dc:language>nl</dc:language>
    <meta:user-defined meta:name="OVERHEID.Gemeente/DC.spatial">Ommen</meta:user-defined>
    <meta:user-defined meta:name="DC.title">Subsidieverordening Gecertificeerde Instellingen Regio IJsselland 2020-2022</meta:user-defined>
    <meta:user-defined meta:name="DCTERMS.W3CDTF/DCTERMS.available">2019-11-28</meta:user-defined>
    <meta:user-defined meta:name="OVERHEIDop.externeBijlage">aanvraagformulier subsidie|exb-2019-56999</meta:user-defined>
    <meta:user-defined meta:name="OVERHEIDop.externeBijlage">vastellingsformulier subsidie|exb-2019-57000</meta:user-defined>
    <meta:user-defined meta:name="DCTERMS.W3CDTF/OVERHEIDop.jaargang">2019</meta:user-defined>
    <meta:user-defined meta:name="OVERHEIDop.publicationIssue">289164</meta:user-defined>
    <meta:user-defined meta:name="OVERHEIDop.betreftRegeling">CVDR629914_1</meta:user-defined>
    <meta:user-defined meta:name="xs:date/OVERHEIDop.startdatum">2019-11-01</meta:user-defined>
    <meta:user-defined meta:name="OVERHEIDop.GmbID/DC.identifier">gmb-2019-289164</meta:user-defined>
    <meta:user-defined meta:name="OVERHEIDop.versieInformatie"/>
  </office:meta>
</office:document-meta>
</file>