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AANLEG – PERCEEL A 1433 NABIJ ROTONDE LOO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A 1433 nabij rotonde Loonsebaan, rooien van begroeiing en een boom, OV20191261.</text:p>
            <text:p text:style-name="tussenkopcur">De vergunning is verzonden op 26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1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60 408321</meta:user-defined>
    <meta:user-defined meta:name="DC.title">GEMEENTE VUGHT –VERLEENDE OMGEVINGSVERGUNNING AANLEG – PERCEEL A 1433 NABIJ ROTONDE LOONSEBAAN</meta:user-defined>
    <meta:user-defined meta:name="OVERHEID.PostcodeHuisnummer/OVERHEIDop.postcodeHuisnummer">5263CM 105</meta:user-defined>
    <meta:user-defined meta:name="OVERHEIDop.straatnaam">Loonseb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159</meta:user-defined>
    <meta:user-defined meta:name="OVERHEIDop.GmbID/DC.identifier">gmb-2019-289159</meta:user-defined>
    <meta:user-defined meta:name="OVERHEIDop.versieInformatie"/>
  </office:meta>
</office:document-meta>
</file>