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Tentfeest Desert Storm: organiseren tentfeest van 11 op 12 januari 2020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1 november 2019</text:p>
            <text:p text:style-name="common-al">voor Stichting Tentfeest Desert Storm: organiseren tentfeest van 11 op 12 januari 2020 tussen 20.30 en 02.00 uur, locatie Remkettingweg 19, 4054 MH Echteld. Aankondigingsborden vanaf 21 december 2019. Eénrichtingsverkeer en parkeerverbod: Remkettingweg Echteld. (APV artikel 2.10.A en 2.25, Evenementenbeleidsregels, Beleidsregel Tijdelijke Reclame en ontheffing artikel 35 Drank en Horeca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15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1133 434848</meta:user-defined>
    <meta:user-defined meta:name="DC.title">Verleende vergunning APV en Bijzondere Wetten: Stichting Tentfeest Desert Storm: organiseren tentfeest van 11 op 12 januari 2020</meta:user-defined>
    <meta:user-defined meta:name="OVERHEID.PostcodeHuisnummer/OVERHEIDop.postcodeHuisnummer">4054MH 19</meta:user-defined>
    <meta:user-defined meta:name="OVERHEIDop.straatnaam">Remkettingweg</meta:user-defined>
    <meta:user-defined meta:name="OVERHEIDop.woonplaats">Echteld</meta:user-defined>
    <meta:user-defined meta:name="DCTERMS.W3CDTF/DCTERMS.available">2019-11-29</meta:user-defined>
    <meta:user-defined meta:name="DCTERMS.W3CDTF/OVERHEIDop.jaargang">2019</meta:user-defined>
    <meta:user-defined meta:name="OVERHEIDop.publicationIssue">289157</meta:user-defined>
    <meta:user-defined meta:name="OVERHEIDop.GmbID/DC.identifier">gmb-2019-289157</meta:user-defined>
    <meta:user-defined meta:name="OVERHEIDop.versieInformatie"/>
  </office:meta>
</office:document-meta>
</file>