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efTijd, de heer G.M. Klop uit Ochten: ontheffing artikel 35 Drank en Horecawe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8 november 2019</text:p>
            <text:p text:style-name="common-al">voor ProefTijd, de heer G.M. Klop uit Ochten: ontheffing artikel 35 Drank en Horecawet voor schenken zwak alcohol tijdens opening tijdelijke ijsbaan speelplaats Hoeflaan Ochten, periode 12 december 2019 t/m 4 januari 2020, niet op alle dagen (Ontheffing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5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67 436113</meta:user-defined>
    <meta:user-defined meta:name="DC.title">Verleende vergunning APV en Bijzondere Wetten: ProefTijd, de heer G.M. Klop uit Ochten: ontheffing artikel 35 Drank en Horecawet</meta:user-defined>
    <meta:user-defined meta:name="OVERHEID.PostcodeHuisnummer/OVERHEIDop.postcodeHuisnummer">4051EM 15</meta:user-defined>
    <meta:user-defined meta:name="OVERHEIDop.straatnaam">Hoeflaan</meta:user-defined>
    <meta:user-defined meta:name="OVERHEIDop.woonplaats">Ochten</meta:user-defined>
    <meta:user-defined meta:name="DCTERMS.W3CDTF/DCTERMS.available">2019-11-29</meta:user-defined>
    <meta:user-defined meta:name="DCTERMS.W3CDTF/OVERHEIDop.jaargang">2019</meta:user-defined>
    <meta:user-defined meta:name="OVERHEIDop.publicationIssue">289153</meta:user-defined>
    <meta:user-defined meta:name="OVERHEIDop.GmbID/DC.identifier">gmb-2019-289153</meta:user-defined>
    <meta:user-defined meta:name="OVERHEIDop.versieInformatie"/>
  </office:meta>
</office:document-meta>
</file>