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Mr. HARRY HOLLALAAN 35 E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Mr. Harry Hollalaan 35 en 41, plaatsen dakkapellen achtergevel, OV20191214.</text:p>
            <text:p text:style-name="tussenkopcur">De vergunning is verzonden op 26 nov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915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5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5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02 409125</meta:user-defined>
    <meta:user-defined meta:name="DC.title">GEMEENTE VUGHT –VERLEENDE OMGEVINGSVERGUNNING BOUW – Mr. HARRY HOLLALAAN 35 EN 41</meta:user-defined>
    <meta:user-defined meta:name="OVERHEID.PostcodeHuisnummer/OVERHEIDop.postcodeHuisnummer">5263HS 35</meta:user-defined>
    <meta:user-defined meta:name="OVERHEIDop.straatnaam">Mr. Harry Hollalaan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150</meta:user-defined>
    <meta:user-defined meta:name="OVERHEIDop.GmbID/DC.identifier">gmb-2019-289150</meta:user-defined>
    <meta:user-defined meta:name="OVERHEIDop.versieInformatie"/>
  </office:meta>
</office:document-meta>
</file>