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IJsbaan Ochten: plaatsen tijdelijke ijsbaan op speelplaats Hoeflaan Ocht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8 november 2019</text:p>
            <text:p text:style-name="common-al">voor Stichting IJsbaan Ochten: plaatsen tijdelijke ijsbaan op speelplaats Hoeflaan Ochten, periode 12 december 2019 t/m 4 januari 2020. Parkeerverbod op gedeelte Hoeflaan Ochten (APV artikel 2.10.A en 2.25, Evenementenbeleidsregels en 2.1 en 2.2 Omgevings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4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567 436113</meta:user-defined>
    <meta:user-defined meta:name="DC.title">Verleende vergunning APV en Bijzondere Wetten: Stichting IJsbaan Ochten: plaatsen tijdelijke ijsbaan op speelplaats Hoeflaan Ochten</meta:user-defined>
    <meta:user-defined meta:name="OVERHEID.PostcodeHuisnummer/OVERHEIDop.postcodeHuisnummer">4051EM 15</meta:user-defined>
    <meta:user-defined meta:name="OVERHEIDop.straatnaam">Hoeflaan</meta:user-defined>
    <meta:user-defined meta:name="OVERHEIDop.woonplaats">Ochten</meta:user-defined>
    <meta:user-defined meta:name="DCTERMS.W3CDTF/DCTERMS.available">2019-11-29</meta:user-defined>
    <meta:user-defined meta:name="DCTERMS.W3CDTF/OVERHEIDop.jaargang">2019</meta:user-defined>
    <meta:user-defined meta:name="OVERHEIDop.publicationIssue">289149</meta:user-defined>
    <meta:user-defined meta:name="OVERHEIDop.GmbID/DC.identifier">gmb-2019-289149</meta:user-defined>
    <meta:user-defined meta:name="OVERHEIDop.versieInformatie"/>
  </office:meta>
</office:document-meta>
</file>