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ntheffing sluitingstijdstip op diverse data aan TC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Winkel wegens Klaverjasavonden  op de volgende data:</text:p>
            <text:p text:style-name="common-al"/>
            <text:p text:style-name="common-al">- vrijdag 17 januari 2020 tot 01:30 uur;</text:p>
            <text:p text:style-name="common-al">- vrijdag 21 februari 2020 tot 01:30 uur;</text:p>
            <text:p text:style-name="common-al">- vrijdag 20 maart 2020 tot 01:30 uur;</text:p>
            <text:p text:style-name="common-al">- vrijdag 16 oktober 2020 tot 01:30 uur;</text:p>
            <text:p text:style-name="common-al">- vrijdag 20 november 2020 tot 01:30 uur;</text:p>
            <text:p text:style-name="common-al">- vrijdag 18 december 2020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anuari 2020).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1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1852</meta:user-defined>
    <dc:language>nl</dc:language>
    <meta:user-defined meta:name="OVERHEID.EPSG28992/DC.spatial">122007 530596</meta:user-defined>
    <meta:user-defined meta:name="DC.title">Hollands Kroon - Week 48 - Verleende ontheffing sluitingstijdstip op diverse data aan TC Winkel</meta:user-defined>
    <meta:user-defined meta:name="OVERHEID.PostcodeHuisnummer/OVERHEIDop.postcodeHuisnummer">1731LT 39</meta:user-defined>
    <meta:user-defined meta:name="OVERHEIDop.straatnaam">Hartweg</meta:user-defined>
    <meta:user-defined meta:name="OVERHEIDop.woonplaats">Winkel</meta:user-defined>
    <meta:user-defined meta:name="DCTERMS.W3CDTF/DCTERMS.available">2019-11-28</meta:user-defined>
    <meta:user-defined meta:name="DCTERMS.W3CDTF/OVERHEIDop.jaargang">2019</meta:user-defined>
    <meta:user-defined meta:name="OVERHEIDop.publicationIssue">289146</meta:user-defined>
    <meta:user-defined meta:name="OVERHEIDop.GmbID/DC.identifier">gmb-2019-289146</meta:user-defined>
    <meta:user-defined meta:name="OVERHEIDop.versieInformatie"/>
  </office:meta>
</office:document-meta>
</file>