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orpshuis de Poort uit Herwijnen: ontheffing artikel 35 Drank en Horecawe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4 november 2019</text:p>
            <text:p text:style-name="common-al">voor Dorpshuis de Poort uit Herwijnen: ontheffing artikel 35 Drank en Horecawet voor schenken zwak alcohol tijdens opening bedrijf Van Tuijl, Pottenveld 2, 4043 AB Opheusden op 6 december 2019 (Ontheffing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4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2201 437213</meta:user-defined>
    <meta:user-defined meta:name="DC.title">Verleende vergunning APV en Bijzondere Wetten: [Dorpshuis de Poort uit Herwijnen: ontheffing artikel 35 Drank en Horecawet</meta:user-defined>
    <meta:user-defined meta:name="OVERHEID.PostcodeHuisnummer/OVERHEIDop.postcodeHuisnummer">6669</meta:user-defined>
    <meta:user-defined meta:name="OVERHEIDop.straatnaam">Pottenveld</meta:user-defined>
    <meta:user-defined meta:name="OVERHEIDop.woonplaats">Opheusden</meta:user-defined>
    <meta:user-defined meta:name="DCTERMS.W3CDTF/DCTERMS.available">2019-11-29</meta:user-defined>
    <meta:user-defined meta:name="DCTERMS.W3CDTF/OVERHEIDop.jaargang">2019</meta:user-defined>
    <meta:user-defined meta:name="OVERHEIDop.publicationIssue">289145</meta:user-defined>
    <meta:user-defined meta:name="OVERHEIDop.GmbID/DC.identifier">gmb-2019-289145</meta:user-defined>
    <meta:user-defined meta:name="OVERHEIDop.versieInformatie"/>
  </office:meta>
</office:document-meta>
</file>