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 heer  Nicoverry Coco Ludelu-Kifu (geb. datum  1 maart 1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urgemeester en wethouders van Breda maken bekend dat de heer </text:span>
            <text:span text:style-name="nadrukcur">Nicoverry</text:span>
            <text:span text:style-name="nadrukcur"/>
            <text:span text:style-name="nadrukcur">Coco</text:span>
            <text:span text:style-name="nadrukcur">. </text:span>
            <text:span text:style-name="nadrukcur">Ludelu-Kifu</text:span>
            <text:span text:style-name="nadrukcur"> (geb. datum 1 maart 1964)</text:span>
          </text:p>
            <text:p text:style-name="common-al">
            <text:span text:style-name="nadrukcur">zonder</text:span>
            <text:span text:style-name="nadrukcur"> bekende woon- en verblijfplaats, vanaf </text:span>
            <text:span text:style-name="nadrukcur">vrij</text:span>
            <text:span text:style-name="nadrukcur">dag 2</text:span>
            <text:span text:style-name="nadrukcur">9</text:span>
            <text:span text:style-name="nadrukcur"> november 2019 een beschikking (kenmerk 1535917) op afspraak kan afhalen bij de balie in het stadskantoor aan de Claudius Prinsenlaan 10 in Breda. De beschikking is af te halen met een geldig legitimatiebewijs tot en met 22 januari 2020. Een afspraak kan worden gemaakt (met of zonder </text:span>
            <text:span text:style-name="nadrukcur">DigiD</text:span>
            <text:span text:style-name="nadrukcur">) via </text:span>
            <text:a xlink:href="https://eur01.safelinks.protection.outlook.com/?url=http:%2F%2Fwww.breda.nl%2Fafspraak-maken-annuleren&amp;data=02|01|Administratiepw%40breda.nl|b04d2d835bba4b2ea11308d76da712d7|92020df4c9e7400fb20237754484ef2e|0|0|637098436653887586&amp;sdata=q5Hc1PzNCzbRy9OLBO02SefkRhCt8zJlxNGccKrfbZI%3D&amp;reserved=0" xlink:type="simple">www.breda.nl/afspraak-maken-annuleren</text:a>
            <text:span text:style-name="nadrukcur">.</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1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Sociale zekerheid | Organisatie en beleid</meta:user-defined>
    <dc:language>nl</dc:language>
    <meta:user-defined meta:name="OVERHEID.EPSG28992/DC.spatial">113144 400038</meta:user-defined>
    <meta:user-defined meta:name="OVERHEID.EPSG28992/DC.spatial">113144 400038</meta:user-defined>
    <meta:user-defined meta:name="DC.title">Beschikking de heer  Nicoverry Coco Ludelu-Kifu (geb. datum  1 maart 1964)</meta:user-defined>
    <meta:user-defined meta:name="OVERHEID.PostcodeHuisnummer/OVERHEIDop.postcodeHuisnummer">4811DJ 10</meta:user-defined>
    <meta:user-defined meta:name="OVERHEID.PostcodeHuisnummer/OVERHEIDop.postcodeHuisnummer">4811DJ 10</meta:user-defined>
    <meta:user-defined meta:name="OVERHEIDop.straatnaam">Claudius Prinsenlaan</meta:user-defined>
    <meta:user-defined meta:name="OVERHEIDop.straatnaam">Claudius Prinsenlaan</meta:user-defined>
    <meta:user-defined meta:name="OVERHEIDop.woonplaats">Breda</meta:user-defined>
    <meta:user-defined meta:name="OVERHEIDop.woonplaats">Breda</meta:user-defined>
    <meta:user-defined meta:name="DCTERMS.W3CDTF/DCTERMS.available">2019-11-28</meta:user-defined>
    <meta:user-defined meta:name="DCTERMS.W3CDTF/OVERHEIDop.jaargang">2019</meta:user-defined>
    <meta:user-defined meta:name="OVERHEIDop.publicationIssue">289144</meta:user-defined>
    <meta:user-defined meta:name="OVERHEIDop.GmbID/DC.identifier">gmb-2019-289144</meta:user-defined>
    <meta:user-defined meta:name="OVERHEIDop.versieInformatie"/>
  </office:meta>
</office:document-meta>
</file>