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oetbalvereniging Echteld: organiseren draaiavond met verloting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7 november 2019</text:p>
            <text:p text:style-name="common-al">voor Voetbalvereniging Echteld: organiseren draaiavond met verloting op 20 december 2019 in de kantine op sportpark Ommerstein, Ooisestraat 14, 4054 MN Echteld (Artikel 3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914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4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4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2528 435432</meta:user-defined>
    <meta:user-defined meta:name="DC.title">Verleende vergunning APV en Bijzondere Wetten: Voetbalvereniging Echteld: organiseren draaiavond met verloting</meta:user-defined>
    <meta:user-defined meta:name="OVERHEID.PostcodeHuisnummer/OVERHEIDop.postcodeHuisnummer">4054MN 14</meta:user-defined>
    <meta:user-defined meta:name="OVERHEIDop.straatnaam">Ooisestraat</meta:user-defined>
    <meta:user-defined meta:name="OVERHEIDop.woonplaats">Echteld</meta:user-defined>
    <meta:user-defined meta:name="DCTERMS.W3CDTF/DCTERMS.available">2019-11-29</meta:user-defined>
    <meta:user-defined meta:name="DCTERMS.W3CDTF/OVERHEIDop.jaargang">2019</meta:user-defined>
    <meta:user-defined meta:name="OVERHEIDop.publicationIssue">289143</meta:user-defined>
    <meta:user-defined meta:name="OVERHEIDop.GmbID/DC.identifier">gmb-2019-289143</meta:user-defined>
    <meta:user-defined meta:name="OVERHEIDop.versieInformatie"/>
  </office:meta>
</office:document-meta>
</file>