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8-044671 - Gemeente Stadskanaal - Verleend: omgevingsvergunning voor het in gebruik nemen van een bouwwerk met het oog op brandveiligheid waar dagverblijf wordt verschaft aan meer dan 10 personen jonger dan 12 jaar, Ceresstraat 44 in Stadskanaal</text:p>
      <text:section text:name="zakelijke-mededeling_id1-3-2" text:style-name="zakelijke-mededeling">
        <text:section text:name="zakelijke-mededeling-tekst_id1-3-2-1" text:style-name="zakelijke-mededeling-tekst">
          <text:section text:name="tekst_id1-3-2-1-1" text:style-name="tekst">
            <text:p text:style-name="common-al">Op 30 januari 2019 is de volgende omgevingsvergunning verleend: Ceresstraat 44, 9502 EB Stadskanaal, het in gebruik nemen van een bouwwerk met het oog op brandveiligheid waar dagverblijf wordt verschaft aan meer dan 10 personen jonger dan 12 jaar. </text:p>
            <text:p text:style-name="common-al">
            <text:span text:style-name="nadrukvet">Inzage</text:span>
          </text:p>
            <text:p text:style-name="common-al">Dit betekent dat wij een besluit ter inzage moeten leggen. Het besluit en bijbehorende stukken liggen vanaf dag na publicatie tot en met 6 weken later ter inzage in het gemeentehuis van de gemeente Stadskanaal. Digitaal kunnen de stukken geraadpleegd worden op www.stadskanaal.nl.Postbus 1409500 AC Stadskanaa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1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4671 - Gemeente Stadskanaal - Verleend: omgevingsvergunning voor het in gebruik nemen van een bouwwerk met het oog op brandveiligheid waar dagverblijf wordt verschaft aan meer dan 10 personen jonger dan 12 jaar, Ceresstraat 44 in Stadskan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14</meta:user-defined>
    <meta:user-defined meta:name="OVERHEIDop.GmbID/DC.identifier">gmb-2019-28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B 44</meta:user-defined>
    <meta:user-defined meta:name="OVERHEIDop.woonplaats">Stadskanaal</meta:user-defined>
    <meta:user-defined meta:name="OVERHEIDop.straatnaam">Ceresstraat</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1431 554533</meta:user-defined>
    <meta:user-defined meta:name="OVERHEIDop.versieInformatie"/>
  </office:meta>
</office:document-meta>
</file>