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Echteld, Hogeveldseweg 3, het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Hogeveldseweg 3, 4054MP, Echteld, het veranderen van het 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9138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3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3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2716 434922</meta:user-defined>
    <meta:user-defined meta:name="DC.title">Melding Activiteitenbesluit Echteld, Hogeveldseweg 3, het veranderen van het bedrijf</meta:user-defined>
    <meta:user-defined meta:name="OVERHEID.PostcodeHuisnummer/OVERHEIDop.postcodeHuisnummer">4054MP 3</meta:user-defined>
    <meta:user-defined meta:name="OVERHEIDop.straatnaam">Hogeveldseweg</meta:user-defined>
    <meta:user-defined meta:name="OVERHEIDop.woonplaats">Echteld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138</meta:user-defined>
    <meta:user-defined meta:name="OVERHEIDop.GmbID/DC.identifier">gmb-2019-289138</meta:user-defined>
    <meta:user-defined meta:name="OVERHEIDop.versieInformatie"/>
  </office:meta>
</office:document-meta>
</file>