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heusden, Dalwagenseweg 63, het uitbreid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Dalwagenseweg 63, 4043MV, Opheusden, het uitbreiden van de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13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3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3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152 437818</meta:user-defined>
    <meta:user-defined meta:name="DC.title">Melding Activiteitenbesluit Opheusden, Dalwagenseweg 63, het uitbreiden van de inrichting</meta:user-defined>
    <meta:user-defined meta:name="OVERHEID.PostcodeHuisnummer/OVERHEIDop.postcodeHuisnummer">4043MV 63</meta:user-defined>
    <meta:user-defined meta:name="OVERHEIDop.straatnaam">Dalwagenseweg</meta:user-defined>
    <meta:user-defined meta:name="OVERHEIDop.woonplaats">Opheus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134</meta:user-defined>
    <meta:user-defined meta:name="OVERHEIDop.GmbID/DC.identifier">gmb-2019-289134</meta:user-defined>
    <meta:user-defined meta:name="OVERHEIDop.versieInformatie"/>
  </office:meta>
</office:document-meta>
</file>