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. Nieuwenhuijse Korte Zuidweg 30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is een melding in het kader van het Activiteitenbesluit ontvangen van A. Nieuwenhuijse gelegen aan Korte Zuidweg 30 in Borssele. </text:p>
            <text:p text:style-name="common-al">Het betreft een melding voor het stoppen met houden van varkens, maar behoud van mestopslag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5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912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2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2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2068 382232</meta:user-defined>
    <meta:user-defined meta:name="DC.title">Melding Activiteitenbesluit van A. Nieuwenhuijse Korte Zuidweg 30 in Borssele</meta:user-defined>
    <meta:user-defined meta:name="OVERHEID.PostcodeHuisnummer/OVERHEIDop.postcodeHuisnummer">4454PV 30</meta:user-defined>
    <meta:user-defined meta:name="OVERHEIDop.straatnaam">Korte Zuidweg</meta:user-defined>
    <meta:user-defined meta:name="OVERHEIDop.woonplaats">Borssel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21</meta:user-defined>
    <meta:user-defined meta:name="OVERHEIDop.GmbID/DC.identifier">gmb-2019-289121</meta:user-defined>
    <meta:user-defined meta:name="OVERHEIDop.versieInformatie"/>
  </office:meta>
</office:document-meta>
</file>