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1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aan  159 , 3011CA, het betreft de tijdelijke transformatie voor een periode van 2 jaar, van een deel van het voormalig “onderstation Baan” naar horeca (categorie 1 exploitatievergunning) in de kelder en incidenteel gebruik van de 1e verdieping, bijeenkomstfunctie (vergaderruimte, sport en yogalessen).  (datum besluit 22-11-2019, dossiernummer OMV.19.06.00103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1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12 436452</meta:user-defined>
    <meta:user-defined meta:name="DC.title">verleende omgevingsvergunning Baan  159</meta:user-defined>
    <meta:user-defined meta:name="OVERHEID.PostcodeHuisnummer/OVERHEIDop.postcodeHuisnummer">3011CA</meta:user-defined>
    <meta:user-defined meta:name="OVERHEIDop.straatnaam">Baan</meta:user-defined>
    <meta:user-defined meta:name="OVERHEIDop.woonplaats">Rotterdam</meta:user-defined>
    <meta:user-defined meta:name="DCTERMS.W3CDTF/DCTERMS.available">2019-11-28</meta:user-defined>
    <meta:user-defined meta:name="DCTERMS.W3CDTF/OVERHEIDop.jaargang">2019</meta:user-defined>
    <meta:user-defined meta:name="OVERHEIDop.publicationIssue">289113</meta:user-defined>
    <meta:user-defined meta:name="OVERHEIDop.GmbID/DC.identifier">gmb-2019-289113</meta:user-defined>
    <meta:user-defined meta:name="OVERHEIDop.versieInformatie"/>
  </office:meta>
</office:document-meta>
</file>