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overkapping, Overleek 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6 in Monnickendam voor het bouwen van een overkapping</text:p>
            <text:p text:style-name="common-al">(ingekomen 18 jan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1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overkapping, Overleek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11</meta:user-defined>
    <meta:user-defined meta:name="OVERHEIDop.GmbID/DC.identifier">gmb-2019-28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6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80 496364</meta:user-defined>
    <meta:user-defined meta:name="OVERHEIDop.versieInformatie"/>
  </office:meta>
</office:document-meta>
</file>