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tijdelijke standplaatsvergunning Petrus Dondersplein in Sint-Michielsgestel en Mercuriusplein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6 november 2019 een tijdelijke standplaatsvergunning verleend voor de verkoop van oliebollen op het Mercuriusplein in Berlicum op 29-11-2019 t/m 24-12-2019 met uitzondering van de woensdag ochtenden 4, 11 en 18 december 2019 en op 27-12-2019 t/m 31-12-2019. Op het Petrus Dondersplein in Sint-Michielsgestel op 20-12-2019 t/m 24-12-2019 en 27-12-2019 t/m 31-21-2019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10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0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0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823 410024</meta:user-defined>
    <meta:user-defined meta:name="OVERHEID.EPSG28992/DC.spatial">152492 405497</meta:user-defined>
    <meta:user-defined meta:name="DC.title">Verleende tijdelijke standplaatsvergunning Petrus Dondersplein in Sint-Michielsgestel en Mercuriusplein in Berlicum</meta:user-defined>
    <meta:user-defined meta:name="OVERHEID.PostcodeHuisnummer/OVERHEIDop.postcodeHuisnummer">5258</meta:user-defined>
    <meta:user-defined meta:name="OVERHEID.PostcodeHuisnummer/OVERHEIDop.postcodeHuisnummer">5271AA</meta:user-defined>
    <meta:user-defined meta:name="OVERHEIDop.straatnaam">Mercuriusplein</meta:user-defined>
    <meta:user-defined meta:name="OVERHEIDop.straatnaam">Petrus Dondersplein</meta:user-defined>
    <meta:user-defined meta:name="OVERHEIDop.woonplaats">Berlicum</meta:user-defined>
    <meta:user-defined meta:name="OVERHEIDop.woonplaats">Sint-Michielsges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08</meta:user-defined>
    <meta:user-defined meta:name="OVERHEIDop.GmbID/DC.identifier">gmb-2019-289108</meta:user-defined>
    <meta:user-defined meta:name="OVERHEIDop.versieInformatie"/>
  </office:meta>
</office:document-meta>
</file>