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Rond de Brink fase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bouwen van 30 eengezinswoningen (blok 13 t/m 17) ter plaatse van de Brinkhorst (Rond de Brink fase 3) in Moordrecht. De aanvraag is geregistreerd onder kenmerk 20183218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nkhorst (Rond de Brink fase 3)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91</meta:user-defined>
    <meta:user-defined meta:name="OVERHEIDop.GmbID/DC.identifier">gmb-2019-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KW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70.25 444607.78</meta:user-defined>
    <meta:user-defined meta:name="OVERHEIDop.versieInformatie"/>
  </office:meta>
</office:document-meta>
</file>