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3119-2019 Centrum Op 29 januari 2019 hebben we een aanvraag ontvangen voor een evenementenvergunning Koningsdag op 27 april 2019 in het centrum van de gemeente Oldenzaal.</text:p>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90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Binnenstad va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8909</meta:user-defined>
    <meta:user-defined meta:name="OVERHEIDop.GmbID/DC.identifier">gmb-2019-28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19.25 481590.99</meta:user-defined>
    <meta:user-defined meta:name="OVERHEIDop.versieInformatie"/>
  </office:meta>
</office:document-meta>
</file>