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VLIERT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>
            <text:span text:style-name="nadrukvet">-</text:span>
            <text:span text:style-name="nadrukvet">Vliertstraat</text:span>
            <text:span text:style-name="nadrukvet"> 44, vergroten van een kamer op de eerste verdieping aan de achterzijde van de woning, OV20191</text:span>
            <text:span text:style-name="nadrukvet">279, ingekomen 25 november 2019.</text:span>
          </text:p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908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08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08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758 407277</meta:user-defined>
    <meta:user-defined meta:name="DC.title">GEMEENTE VUGHT - INGEKOMEN AANVRAAG OMGEVINGSVERGUNNING BOUW – VLIERTSTRAAT 44</meta:user-defined>
    <meta:user-defined meta:name="OVERHEID.PostcodeHuisnummer/OVERHEIDop.postcodeHuisnummer">5261EM 44</meta:user-defined>
    <meta:user-defined meta:name="OVERHEIDop.straatnaam">Vliertstraat</meta:user-defined>
    <meta:user-defined meta:name="OVERHEIDop.woonplaats">Vugh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9083</meta:user-defined>
    <meta:user-defined meta:name="OVERHEIDop.GmbID/DC.identifier">gmb-2019-289083</meta:user-defined>
    <meta:user-defined meta:name="OVERHEIDop.versieInformatie"/>
  </office:meta>
</office:document-meta>
</file>