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ontheffing artikel 35 Drank- en Horecawet, Oudervereniging BS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udervereniging BS De Schittering in Hooge Zwaluwe een ontheffing is verleend voor het verstrekken van zwak-alcoholische drank op donderdag 19 december 2019 van 17.00 uur tot 21.00 uur ter gelegenheid van de Kerstviering en het Foodtruckfestival bij BS De Schittering aan de Burgemeester Godwaldtstraat 2-4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0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04 410837</meta:user-defined>
    <meta:user-defined meta:name="DC.title">Week 48 - 2019: ontheffing artikel 35 Drank- en Horecawet, Oudervereniging BS De Schittering, Hooge Zwaluwe</meta:user-defined>
    <meta:user-defined meta:name="OVERHEID.PostcodeHuisnummer/OVERHEIDop.postcodeHuisnummer">4927BB 2</meta:user-defined>
    <meta:user-defined meta:name="OVERHEIDop.straatnaam">Burgemeester Godwaldtstraat</meta:user-defined>
    <meta:user-defined meta:name="OVERHEIDop.woonplaats">Hooge Zwaluwe</meta:user-defined>
    <meta:user-defined meta:name="DCTERMS.W3CDTF/DCTERMS.available">2019-11-28</meta:user-defined>
    <meta:user-defined meta:name="DCTERMS.W3CDTF/OVERHEIDop.jaargang">2019</meta:user-defined>
    <meta:user-defined meta:name="OVERHEIDop.publicationIssue">289082</meta:user-defined>
    <meta:user-defined meta:name="OVERHEIDop.GmbID/DC.identifier">gmb-2019-289082</meta:user-defined>
    <meta:user-defined meta:name="OVERHEIDop.versieInformatie"/>
  </office:meta>
</office:document-meta>
</file>