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linker- en rechter- zijgeveldakvlak, Niesenoortsburgwal 42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senoortsburgwal 42 te Monnickendam voor het plaatsen van een dakkapel in het linker- en rechter- zijgeveldakvlak</text:p>
            <text:p text:style-name="common-al">(verzonden 29 januari 2019)</text:p>
            <text:p text:style-name="common-al">Voor de activiteit(en):</text:p>
            <text:p text:style-name="common-al">-   het bouwen van een bouwwerk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90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linker- en rechter- zijgeveldakvlak, Niesenoortsburgwal 42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08</meta:user-defined>
    <meta:user-defined meta:name="OVERHEIDop.GmbID/DC.identifier">gmb-2019-28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VN 42</meta:user-defined>
    <meta:user-defined meta:name="OVERHEIDop.woonplaats">Monnickendam</meta:user-defined>
    <meta:user-defined meta:name="OVERHEIDop.straatnaam">Niesenoorts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15 496690</meta:user-defined>
    <meta:user-defined meta:name="OVERHEIDop.versieInformatie"/>
  </office:meta>
</office:document-meta>
</file>