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gniesestraat  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Agniesestraat  113, 3032TH , de bestaande dakconstructie van de woning te vervangen. Hiermee verandert de wijze van afdekking van de woning van kap naar plat met dakterras. (datum besluit 19-11-2019, dossiernummer OMV.19.09.00459 )</text:p>
            <text:p text:style-name="common-al">Bezwaar omgevingsvergunningen</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07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18 438560</meta:user-defined>
    <meta:user-defined meta:name="DC.title">geweigerde omgevingsvergunning Agniesestraat  113</meta:user-defined>
    <meta:user-defined meta:name="OVERHEID.PostcodeHuisnummer/OVERHEIDop.postcodeHuisnummer">3032TH 113</meta:user-defined>
    <meta:user-defined meta:name="OVERHEIDop.straatnaam">Agniesestraat</meta:user-defined>
    <meta:user-defined meta:name="OVERHEIDop.woonplaats">Rotterdam</meta:user-defined>
    <meta:user-defined meta:name="DCTERMS.W3CDTF/DCTERMS.available">2019-11-28</meta:user-defined>
    <meta:user-defined meta:name="DCTERMS.W3CDTF/OVERHEIDop.jaargang">2019</meta:user-defined>
    <meta:user-defined meta:name="OVERHEIDop.publicationIssue">289078</meta:user-defined>
    <meta:user-defined meta:name="OVERHEIDop.GmbID/DC.identifier">gmb-2019-289078</meta:user-defined>
    <meta:user-defined meta:name="OVERHEIDop.versieInformatie"/>
  </office:meta>
</office:document-meta>
</file>