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ek Veestraat/ Heidekampweg (voormalig mountainbiketerrein)  te Stein (O2019-139\0971123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39\0971123095 voor het aanleggen van een tijdelijk (grond)depot gelegen op het perceel hoek Veestraat/ Heidekampweg (voormalig mountainbiketerrein) te Stein bij besluit van 26 november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7 nov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907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7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7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5.74 332576.67</meta:user-defined>
    <meta:user-defined meta:name="DC.title">Besluit aanvraag omgevingsvergunning Hoek Veestraat/ Heidekampweg (voormalig mountainbiketerrein)  te Stein (O2019-139\0971123095)</meta:user-defined>
    <meta:user-defined meta:name="OVERHEID.PostcodeHuisnummer/OVERHEIDop.postcodeHuisnummer">6171</meta:user-defined>
    <meta:user-defined meta:name="OVERHEIDop.woonplaats">Stein</meta:user-defined>
    <meta:user-defined meta:name="DCTERMS.W3CDTF/DCTERMS.available">2019-11-28</meta:user-defined>
    <meta:user-defined meta:name="DCTERMS.W3CDTF/OVERHEIDop.jaargang">2019</meta:user-defined>
    <meta:user-defined meta:name="OVERHEIDop.publicationIssue">289077</meta:user-defined>
    <meta:user-defined meta:name="OVERHEIDop.GmbID/DC.identifier">gmb-2019-289077</meta:user-defined>
    <meta:user-defined meta:name="OVERHEIDop.versieInformatie"/>
  </office:meta>
</office:document-meta>
</file>