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j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6061 voor een omgevingsvergunning : het verplaatsen van een brandscheiding t.b.v. verhuurbaarheid winkelunits, op locatie Rijnstraat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0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4 473417</meta:user-defined>
    <meta:user-defined meta:name="DC.title">Kennisgeving besluit op aanvraag omgevingsvergunning  Rijnstraat 46</meta:user-defined>
    <meta:user-defined meta:name="OVERHEID.PostcodeHuisnummer/OVERHEIDop.postcodeHuisnummer">7523 34</meta:user-defined>
    <meta:user-defined meta:name="OVERHEIDop.straatnaam">Rijn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70</meta:user-defined>
    <meta:user-defined meta:name="OVERHEIDop.GmbID/DC.identifier">gmb-2019-289070</meta:user-defined>
    <meta:user-defined meta:name="OVERHEIDop.versieInformatie"/>
  </office:meta>
</office:document-meta>
</file>