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rrebosstraat 33RD, 2019-07529, bouwen dakopbouw, ontheffing handelen in strijd met regels ruimtelijke ordening, verzonden 26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6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6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6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7 488594</meta:user-defined>
    <meta:user-defined meta:name="DC.title">Haarlem, verleende omgevingsvergunning Sterrebosstraat 33RD, 2019-07529, bouwen dakopbouw, ontheffing handelen in strijd met regels ruimtelijke ordening, verzonden 26 november 2019 Het college van burgemeester en wethouders heeft de bovenstaande omgevingsvergunning op grond van de Wabo verleend.</meta:user-defined>
    <meta:user-defined meta:name="OVERHEID.PostcodeHuisnummer/OVERHEIDop.postcodeHuisnummer">2013PA 33 zw</meta:user-defined>
    <meta:user-defined meta:name="OVERHEIDop.straatnaam">Sterrebos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9063</meta:user-defined>
    <meta:user-defined meta:name="OVERHEIDop.GmbID/DC.identifier">gmb-2019-289063</meta:user-defined>
    <meta:user-defined meta:name="OVERHEIDop.versieInformatie"/>
  </office:meta>
</office:document-meta>
</file>