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ontheffing geluidshinder, organisatie Kerstmarkt Burgemeester Smit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organisatie van de Kerstmarkt Burgemeester Smitsplein in Made een ontheffing is verleend voor het maken van levende en mechanische muziek tijdens het evenement “Kerstmarkt Burgemeester Smitsplein 2019” aan het Burgemeester Smitsplein in Made op zaterdag 7 december 2019 van 16.00 uur tot 20.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06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712 409561</meta:user-defined>
    <meta:user-defined meta:name="DC.title">Week 48 - 2019: ontheffing geluidshinder, organisatie Kerstmarkt Burgemeester Smitsplein, Made</meta:user-defined>
    <meta:user-defined meta:name="OVERHEID.PostcodeHuisnummer/OVERHEIDop.postcodeHuisnummer">4921EV 9</meta:user-defined>
    <meta:user-defined meta:name="OVERHEIDop.straatnaam">Burgemeester Smitsplein</meta:user-defined>
    <meta:user-defined meta:name="OVERHEIDop.woonplaats">Made</meta:user-defined>
    <meta:user-defined meta:name="DCTERMS.W3CDTF/DCTERMS.available">2019-11-28</meta:user-defined>
    <meta:user-defined meta:name="DCTERMS.W3CDTF/OVERHEIDop.jaargang">2019</meta:user-defined>
    <meta:user-defined meta:name="OVERHEIDop.publicationIssue">289062</meta:user-defined>
    <meta:user-defined meta:name="OVERHEIDop.GmbID/DC.identifier">gmb-2019-289062</meta:user-defined>
    <meta:user-defined meta:name="OVERHEIDop.versieInformatie"/>
  </office:meta>
</office:document-meta>
</file>