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RANDVEILIG GEBRUIK -  PARKLAAN 10-10A-12-14-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Parklaan 10-10A-12-14-16, brandveilig gebruik gebouw Zilverlinden, UV20194</text:span>
            <text:span text:style-name="nadrukvet">017, ingekomen 22 november 2019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06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6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23 406321</meta:user-defined>
    <meta:user-defined meta:name="DC.title">GEMEENTE VUGHT - INGEKOMEN AANVRAAG OMGEVINGSVERGUNNING BRANDVEILIG GEBRUIK -  PARKLAAN 10-10A-12-14-16</meta:user-defined>
    <meta:user-defined meta:name="OVERHEID.PostcodeHuisnummer/OVERHEIDop.postcodeHuisnummer">5261LR 10</meta:user-defined>
    <meta:user-defined meta:name="OVERHEIDop.straatnaam">Parklaan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061</meta:user-defined>
    <meta:user-defined meta:name="OVERHEIDop.GmbID/DC.identifier">gmb-2019-289061</meta:user-defined>
    <meta:user-defined meta:name="OVERHEIDop.versieInformatie"/>
  </office:meta>
</office:document-meta>
</file>