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Vorgersweg (en op meerdere locaties in natuurzone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460 voor een omgevingsvergunning : het vellen van 12 eiken, 30 elzen, 3 populieren, 12 grove dennen, 8 berken en 12 reuzenzilversparren, op locatie Eschbeekweg, Vorgersweg (en op meerdere locaties in natuurzone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0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1.55 474398.78</meta:user-defined>
    <meta:user-defined meta:name="DC.title">Kennisgeving besluit op aanvraag omgevingsvergunning  Eschbeekweg, Vorgersweg (en op meerdere locaties in natuurzone Vaneker)</meta:user-defined>
    <meta:user-defined meta:name="OVERHEID.PostcodeHuisnummer/OVERHEIDop.postcodeHuisnummer">7524NJ 11</meta:user-defined>
    <meta:user-defined meta:name="OVERHEIDop.straatnaam">Vorgers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58</meta:user-defined>
    <meta:user-defined meta:name="OVERHEIDop.GmbID/DC.identifier">gmb-2019-289058</meta:user-defined>
    <meta:user-defined meta:name="OVERHEIDop.versieInformatie"/>
  </office:meta>
</office:document-meta>
</file>